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8.752cm" style:page-number="0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0.75cm"/>
    </style:style>
    <style:style style:name="Tabela1.G" style:family="table-column">
      <style:table-column-properties style:column-width="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4" style:family="paragraph" style:parent-style-name="Heading_20_1">
      <style:paragraph-properties>
        <style:tab-stops>
          <style:tab-stop style:position="9.125cm"/>
          <style:tab-stop style:position="18.249cm"/>
        </style:tab-stops>
      </style:paragraph-properties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line-through-style="solid" fo:font-size="12pt" style:font-size-asian="12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ORTARIA SOF N</text:span><text:span text:style-name="T6">o</text:span><text:span text:style-name="T3"> 92, DE 26 DE SETEMBRO DE 2012</text:span></text:p>
      <text:p text:style-name="P1">(publicada no DOU de 27/09/2012, seção I, página 95)</text:p>
      <text:p text:style-name="P2"/>
      <text:p text:style-name="P2"/>
      <text:p text:style-name="P2"/>
      <text:p text:style-name="P2"/>
      <text:p text:style-name="P8"><text:span text:style-name="T2">A SECRETÁRIA DE ORÇAMENTO FEDERAL</text:span><text:span text:style-name="T5">,</text:span><text:span text:style-name="T4"> tendo em vista a autorização constante do art. 52, § 2</text:span><text:span text:style-name="T7">o</text:span><text:span text:style-name="T4">, inciso III, alínea “a”, da Lei n</text:span><text:bookmark-start text:name="OLE_LINK1"/><text:span text:style-name="T7">o</text:span><text:bookmark-end text:name="OLE_LINK1"/><text:span text:style-name="T4"> 12.465, de 12 de agosto de 2011, e</text:span></text:p>
      <text:p text:style-name="P3"/>
      <text:p text:style-name="P9"><text:span text:style-name="T4"><text:s text:c="11"/>Considerando a necessidade de adequar os identificadores de resultado primário de programação do Ministério da Integração Nacional cujas despesas se enquadram nos critérios estabelecidos para o Programa de Aceleração do Crescimento – PAC, </text:span><text:span text:style-name="T3">resolve:</text:span></text:p>
      <text:p text:style-name="P3"/>
      <text:p text:style-name="P9"><text:span text:style-name="T4"><text:s text:c="11"/>Art. 1</text:span><text:span text:style-name="T8">º</text:span><text:span text:style-name="T4"> Modificar, na forma dos Anexos I e II desta Portaria, os identificadores de resultado primário constantes da Lei n</text:span><text:span text:style-name="T7">o</text:span><text:span text:style-name="T4"> 12.595, de 19 de janeiro de 2012, no que concerne ao Ministério da Integração Nacional.</text:span></text:p>
      <text:p text:style-name="P10"/>
      <text:p text:style-name="P11"><text:span text:style-name="T4">Art. 2</text:span><text:span text:style-name="T8">º</text:span><text:span text:style-name="T4"> Esta Portaria entra em vigor na data de sua publicação.</text:span></text:p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2"/>
        <table:table-column table:style-name="Tabela1.A"/>
        <table:table-row table:style-name="Tabela1.1">
          <table:table-cell table:style-name="Tabela1.A1" table:number-columns-spanned="10" office:value-type="string">
            <text:p text:style-name="P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UNIDADE: 53201 - Companhia de Desenvolvimento dos Vales do São Francisco e do Parnaíba - CODEVASF</text:p>
          </table:table-cell>
          <table:covered-table-cell/>
          <table:covered-table-cell/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6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013</text:p>
          </table:table-cell>
          <table:covered-table-cell/>
          <table:table-cell table:style-name="Tabela1.A5" table:number-columns-spanned="7" office:value-type="string">
            <text:p text:style-name="P1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23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Projeto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0 607</text:p>
          </table:table-cell>
          <table:table-cell table:style-name="Tabela1.B7" office:value-type="string">
            <text:p text:style-name="P18">2013 1622</text:p>
          </table:table-cell>
          <table:table-cell table:style-name="Tabela1.B7" office:value-type="string">
            <text:p text:style-name="P16">Implantação do Perímetro de Irrigação Jacaré-Curituba com 3.150 ha no Estado de Sergipe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230.000</text:p>
          </table:table-cell>
        </table:table-row>
        <table:table-row table:style-name="Tabela1.1">
          <table:table-cell table:style-name="Tabela1.A7" office:value-type="string">
            <text:p text:style-name="P19">20 607</text:p>
          </table:table-cell>
          <table:table-cell table:style-name="Tabela1.B7" office:value-type="string">
            <text:p text:style-name="P19">2013 <text:s/>1622 0028</text:p>
          </table:table-cell>
          <table:table-cell table:style-name="Tabela1.B7" office:value-type="string">
            <text:p text:style-name="P20">Implantação do Perímetro de Irrigação Jacaré-Curituba com 3.150 ha no Estado de Sergipe - No Estado de Sergipe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23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91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280</text:p>
          </table:table-cell>
          <table:table-cell table:style-name="Tabela1.B7" office:value-type="string">
            <text:p text:style-name="P21">35.611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3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280</text:p>
          </table:table-cell>
          <table:table-cell table:style-name="Tabela1.B7" office:value-type="string">
            <text:p text:style-name="P21">194.3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23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23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table:number-columns-spanned="10" office:value-type="string">
            <text:p text:style-name="P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UNIDADE: 53201 - Companhia de Desenvolvimento dos Vales do São Francisco e do Parnaíba - CODEVASF</text:p>
          </table:table-cell>
          <table:covered-table-cell/>
          <table:covered-table-cell/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6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2013</text:p>
          </table:table-cell>
          <table:covered-table-cell/>
          <table:table-cell table:style-name="Tabela1.A5" table:number-columns-spanned="7" office:value-type="string">
            <text:p text:style-name="P16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230.000</text:p>
          </table:table-cell>
        </table:table-row>
        <table:table-row table:style-name="Tabela1.1"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23">Projetos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18">20 607</text:p>
          </table:table-cell>
          <table:table-cell table:style-name="Tabela1.B7" office:value-type="string">
            <text:p text:style-name="P18">2013 1622</text:p>
          </table:table-cell>
          <table:table-cell table:style-name="Tabela1.B7" office:value-type="string">
            <text:p text:style-name="P16">Implantação do Perímetro de Irrigação Jacaré-Curituba com 3.150 ha no Estado de Sergipe</text:p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7">230.000</text:p>
          </table:table-cell>
        </table:table-row>
        <table:table-row table:style-name="Tabela1.1">
          <table:table-cell table:style-name="Tabela1.A7" office:value-type="string">
            <text:p text:style-name="P19">20 607</text:p>
          </table:table-cell>
          <table:table-cell table:style-name="Tabela1.B7" office:value-type="string">
            <text:p text:style-name="P19">2013 <text:s/>1622 0028</text:p>
          </table:table-cell>
          <table:table-cell table:style-name="Tabela1.B7" office:value-type="string">
            <text:p text:style-name="P20">Implantação do Perímetro de Irrigação Jacaré-Curituba com 3.150 ha no Estado de Sergipe - No Estado de Sergipe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1">23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1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280</text:p>
          </table:table-cell>
          <table:table-cell table:style-name="Tabela1.B7" office:value-type="string">
            <text:p text:style-name="P21">35.611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F</text:p>
          </table:table-cell>
          <table:table-cell table:style-name="Tabela1.B7" office:value-type="string">
            <text:p text:style-name="P22">4</text:p>
          </table:table-cell>
          <table:table-cell table:style-name="Tabela1.B7" office:value-type="string">
            <text:p text:style-name="P22">2</text:p>
          </table:table-cell>
          <table:table-cell table:style-name="Tabela1.B7" office:value-type="string">
            <text:p text:style-name="P22">90</text:p>
          </table:table-cell>
          <table:table-cell table:style-name="Tabela1.B7" office:value-type="string">
            <text:p text:style-name="P22">0</text:p>
          </table:table-cell>
          <table:table-cell table:style-name="Tabela1.B7" office:value-type="string">
            <text:p text:style-name="P22">280</text:p>
          </table:table-cell>
          <table:table-cell table:style-name="Tabela1.B7" office:value-type="string">
            <text:p text:style-name="P21">194.3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7">23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23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1.501cm" fo:margin-left="2cm" fo:margin-right="1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.501cm" fo:margin-bottom="1.501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9-27T10:15:00</meta:creation-date>
    <dc:creator>ssatoru</dc:creator>
    <dc:date>2012-09-27T10:15:00</dc:date>
    <meta:print-date>2012-09-27T10:15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5" meta:word-count="394" meta:character-count="2247"/>
  </office:meta>
</office:document-meta>
</file>