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9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3.335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3cm" style:keep-together="false" fo:keep-together="always"/>
    </style:style>
    <style:style style:name="Tabela1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1.2" style:family="table-row">
      <style:table-row-properties style:min-row-height="0.4cm"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1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1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199cm" style:keep-together="false" fo:keep-together="always"/>
    </style:style>
    <style:style style:name="Tabela1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1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1.4" style:family="table-row">
      <style:table-row-properties style:min-row-height="0.349cm" style:keep-together="false" fo:keep-together="always"/>
    </style:style>
    <style:style style:name="Tabela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ela2" style:family="table">
      <style:table-properties style:width="17.489cm" fo:margin-left="-0.026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3.33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3cm" style:keep-together="false" fo:keep-together="always"/>
    </style:style>
    <style:style style:name="Tabela2.A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a2.2" style:family="table-row">
      <style:table-row-properties style:min-row-height="0.4cm" style:keep-together="false" fo:keep-together="always"/>
    </style:style>
    <style:style style:name="Tabela2.A2" style:family="table-cell">
      <style:table-cell-properties style:vertical-align="middle" fo:padding-left="0.026cm" fo:padding-right="0.026cm" fo:padding-top="0.026cm" fo:padding-bottom="0cm" fo:border-left="none" fo:border-right="none" fo:border-top="0.018cm solid #000000" fo:border-bottom="0.035cm solid #000000" style:writing-mode="lr-tb"/>
    </style:style>
    <style:style style:name="Tabela2.B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Tabela2.C2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199cm" style:keep-together="false" fo:keep-together="always"/>
    </style:style>
    <style:style style:name="Tabela2.A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2.C3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none" style:writing-mode="lr-tb"/>
    </style:style>
    <style:style style:name="Tabela2.4" style:family="table-row">
      <style:table-row-properties style:min-row-height="0.349cm" style:keep-together="false" fo:keep-together="always"/>
    </style:style>
    <style:style style:name="Tabela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C4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C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6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C6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8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name-asian="Arial Unicode MS1" style:font-size-asian="9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name-asian="Arial Unicode MS1" style:font-size-asian="9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9pt" style:font-name-asian="Arial Unicode MS1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54cm" fo:text-align="justify" style:justify-single-word="false" fo:text-indent="0cm" style:auto-text-indent="false"/>
      <style:text-properties fo:font-size="9pt" style:font-size-asian="9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9" style:family="paragraph" style:parent-style-name="Heading_20_4">
      <style:paragraph-properties fo:margin-left="0cm" fo:margin-right="0.54cm" fo:text-align="center" style:justify-single-word="false" fo:text-indent="0cm" style:auto-text-indent="false"/>
    </style:style>
    <style:style style:name="P20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style:font-size-asian="10pt"/>
    </style:style>
    <style:style style:name="P21" style:family="paragraph" style:parent-style-name="Heading_20_4">
      <style:paragraph-properties fo:margin-left="0cm" fo:margin-right="0.54cm" fo:text-align="center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22" style:family="paragraph" style:parent-style-name="Heading_20_4">
      <style:paragraph-properties fo:margin-left="0cm" fo:margin-right="0.54cm" fo:text-align="start" style:justify-single-word="false" fo:text-indent="0cm" style:auto-text-indent="false"/>
      <style:text-properties fo:font-weight="normal" style:font-weight-asian="normal" style:font-weight-complex="bold"/>
    </style:style>
    <style:style style:name="P23" style:family="paragraph" style:parent-style-name="Texto_20_de_20_comentário">
      <style:paragraph-properties style:snap-to-layout-grid="false"/>
      <style:text-properties fo:font-size="9pt" style:font-size-asian="9pt" style:font-size-complex="8pt"/>
    </style:style>
    <style:style style:name="P24" style:family="paragraph" style:parent-style-name="Texto_20_de_20_comentário">
      <style:text-properties style:font-size-complex="12pt"/>
    </style:style>
    <style:style style:name="P25" style:family="paragraph" style:parent-style-name="xl25">
      <style:paragraph-properties fo:margin-top="0cm" fo:margin-bottom="0cm" fo:padding="0cm" fo:border="none" style:snap-to-layout-grid="false"/>
      <style:text-properties style:font-name="Times New Roman" style:font-name-asian="Times New Roman" style:font-name-complex="Times New Roman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0pt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T7" style:family="text">
      <style:text-properties style:text-line-through-style="solid" fo:font-size="12pt" style:font-size-asian="12pt"/>
    </style:style>
    <style:style style:name="T8" style:family="text">
      <style:text-properties fo:font-size="10pt" fo:font-weight="normal" style:font-size-asian="10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RTARIA SOF N</text:span><text:span text:style-name="T4">o</text:span><text:span text:style-name="T2"> 50, DE 6 DE JUNHO DE 2012.</text:span></text:p>
      <text:p text:style-name="P1">(publicada no DOU de 08/06/2012, seção I, página 138)</text:p>
      <text:p text:style-name="P3"/>
      <text:p text:style-name="P3"/>
      <text:p text:style-name="P3"/>
      <text:p text:style-name="P3"/>
      <text:p text:style-name="P15"><text:span text:style-name="T1">A SECRETÁRIA DE ORÇAMENTO FEDERAL, </text:span><text:span text:style-name="T3">tendo em vista a autorização constante do art. 8</text:span><text:span text:style-name="T5">o</text:span><text:span text:style-name="T3">, inciso II, alíneas “a” e “b” e § 1</text:span><text:span text:style-name="T5">o</text:span><text:span text:style-name="T3">, do Decreto n</text:span><text:span text:style-name="T5">o</text:span><text:span text:style-name="T3"> 7.680, de 17 de fevereiro de 2012, e a delegação de competência de que trata o art. 3</text:span><text:span text:style-name="T5">o</text:span><text:span text:style-name="T3">, incisos I e II, da Portaria MP n</text:span><text:span text:style-name="T5">o</text:span><text:span text:style-name="T3"> 49, de 28 de fevereiro de 2012, </text:span><text:span text:style-name="T2">resolve</text:span><text:span text:style-name="T3">:</text:span></text:p>
      <text:p text:style-name="P4"/>
      <text:p text:style-name="P2"><text:span text:style-name="T3"><text:tab/><text:tab/>Art. 1</text:span><text:span text:style-name="T7">º</text:span><text:span text:style-name="T3"> Remanejar e ajustar, respectivamente, os limites de movimentação e empenho constantes do Anexo I do Decreto n</text:span><text:span text:style-name="T5">o</text:span><text:span text:style-name="T3"> 7.680, de 17 de fevereiro de 2012, e o detalhamento contido no Anexo I da Portaria MP n</text:span><text:span text:style-name="T7">º</text:span><text:span text:style-name="T3"> 49, de 28 de fevereiro de 2012, na forma dos Anexos I e II desta Portaria.</text:span></text:p>
      <text:p text:style-name="P4"/>
      <text:p text:style-name="P2"><text:span text:style-name="T3"><text:tab/><text:tab/>Art. 2</text:span><text:span text:style-name="T7">º</text:span><text:span text:style-name="T3"> Esta Portaria entra em vigor na data de sua publicação.</text:span></text:p>
      <text:h text:style-name="P18" text:outline-level="1"/>
      <text:h text:style-name="P18" text:outline-level="1"/>
      <text:h text:style-name="P18" text:outline-level="1"/>
      <text:h text:style-name="P18" text:outline-level="1"/>
      <text:h text:style-name="Heading_20_1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4"><text:soft-page-break/>ANEXO I</text:h>
      <text:h text:style-name="P21" text:outline-level="4">REDUÇÃO DOS LIMITES DE MOVIMENTAÇÃO E EMPENHO</text:h>
      <text:h text:style-name="P19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5">R$ 1,00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6">ÓRGÃOS E/OU UNIDADES ORÇAMENTÁRIAS</text:p>
          </table:table-cell>
          <table:table-cell table:style-name="Tabela1.C2" office:value-type="string">
            <text:p text:style-name="P6">DISPONÍVEL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C3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7">36000</text:p>
          </table:table-cell>
          <table:table-cell table:style-name="Tabela1.A4" office:value-type="string">
            <text:p text:style-name="P23">Ministério da Saúde</text:p>
          </table:table-cell>
          <table:table-cell table:style-name="Tabela1.C4" office:value-type="string">
            <text:p text:style-name="P9">100.000.0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10"/>
          </table:table-cell>
          <table:table-cell table:style-name="Tabela1.C5" office:value-type="string">
            <text:p text:style-name="P25"/>
          </table:table-cell>
        </table:table-row>
        <table:table-row table:style-name="Tabela1.1"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6">TOTAL</text:p>
          </table:table-cell>
          <table:table-cell table:style-name="Tabela1.C6" office:value-type="string">
            <text:p text:style-name="P9">100.000.000</text:p>
          </table:table-cell>
        </table:table-row>
      </table:table>
      <text:p text:style-name="P16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p>
      <text:p text:style-name="P16"/>
      <text:p text:style-name="P8"/>
      <text:p text:style-name="P8"/>
      <text:h text:style-name="P20" text:outline-level="4">ANEXO II</text:h>
      <text:h text:style-name="P21" text:outline-level="4">ACRÉSCIMO DOS LIMITES DE MOVIMENTAÇÃO E EMPENHO</text:h>
      <text:h text:style-name="P19" text:outline-level="4"><text:span text:style-name="T8">(DETALHAMENTO CONSTANTE DO ANEXO I DA PORTARIA MP N</text:span><text:span text:style-name="T6">o</text:span><text:span text:style-name="T8"> 49, DE 28 DE FEVEREIRO DE 2012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R$ 1,00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6">ÓRGÃOS E/OU UNIDADES ORÇAMENTÁRIAS</text:p>
          </table:table-cell>
          <table:table-cell table:style-name="Tabela2.C2" office:value-type="string">
            <text:p text:style-name="P6">DISPONÍVEL</text:p>
          </table:table-cell>
        </table:table-row>
        <table:table-row table:style-name="Tabela2.3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C3" office:value-type="string"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7">56000</text:p>
          </table:table-cell>
          <table:table-cell table:style-name="Tabela2.A4" office:value-type="string">
            <text:p text:style-name="P23">Ministério das Cidades</text:p>
          </table:table-cell>
          <table:table-cell table:style-name="Tabela2.C4" office:value-type="string">
            <text:p text:style-name="P9">100.000.0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p text:style-name="P10"/>
          </table:table-cell>
          <table:table-cell table:style-name="Tabela2.C5" office:value-type="string">
            <text:p text:style-name="P25"/>
          </table:table-cell>
        </table:table-row>
        <table:table-row table:style-name="Tabela2.1"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6">TOTAL</text:p>
          </table:table-cell>
          <table:table-cell table:style-name="Tabela2.C6" office:value-type="string">
            <text:p text:style-name="P12">100.000.000</text:p>
          </table:table-cell>
        </table:table-row>
      </table:table>
      <text:p text:style-name="P16">Fontes: 100, 111, 113, 115, 118, 120, 127, 129, 130, 131, 132, 133, 134, 135, 139, 140, 141, 142, 144, 148, 149, 151, 153, 155, 157, 158, 159, 162, 164, 166, 172, 174, 175, 176, 178, 180, 188, 249, 280, 293, e suas correspondentes, resultantes da incorporação de saldos de exercícios anteriores.</text:p>
      <text:h text:style-name="P22" text:outline-level="4"/>
      <text:p text:style-name="Standard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Texto_20_de_20_comentário" style:display-name="Texto de comentário" style:family="paragraph" style:parent-style-name="Standard"/>
    <style:style style:name="xl25" style:family="paragraph" style:parent-style-name="Standard">
      <style:paragraph-properties fo:margin-top="0.176cm" fo:margin-bottom="0.176cm" fo:text-align="end" style:justify-single-word="false" fo:padding="0cm" fo:border-left="none" fo:border-right="0.018cm solid #000000" fo:border-top="none" fo:border-bottom="none"/>
      <style:text-properties style:font-name="Arial" fo:font-size="8pt" style:font-name-asian="Arial Unicode MS1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1.501cm" fo:margin-left="2cm" fo:margin-right="1.05cm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6-08T11:18:00</meta:creation-date>
    <dc:creator>ssatoru</dc:creator>
    <dc:date>2012-06-08T11:18:00</dc:date>
    <meta:print-date>2012-06-08T11:1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0" meta:word-count="331" meta:character-count="1827"/>
  </office:meta>
</office:document-meta>
</file>