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8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fo:font-style="italic" style:font-size-asian="12pt" style:font-style-asian="italic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0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1" style:family="paragraph" style:parent-style-name="Text_20_body">
      <style:paragraph-properties fo:margin-left="8.754cm" fo:margin-right="0cm" fo:text-indent="0cm" style:auto-text-indent="false"/>
      <style:text-properties fo:font-size="11pt" style:font-size-asian="11pt"/>
    </style:style>
    <style:style style:name="P12" style:family="paragraph" style:parent-style-name="Text_20_body">
      <style:paragraph-properties fo:margin-left="0cm" fo:margin-right="0cm" fo:text-indent="1cm" style:auto-text-indent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 style:font-size-complex="10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2.752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2.752cm" style:auto-text-indent="false"/>
      <style:text-properties style:font-name="Times New Roman" style:font-name-complex="Times New Roman" style:font-size-complex="10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2.752cm" style:auto-text-indent="false"/>
      <style:text-properties fo:color="#000000" style:font-name="Times New Roman" fo:font-weight="bold" style:font-weight-asian="bold" style:font-name-complex="Times New Roman" style:font-size-complex="10pt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2.752cm" style:auto-text-indent="false"/>
      <style:text-properties fo:color="#000000" style:font-name="Times New Roman" style:font-name-complex="Times New Roman" style:font-size-complex="10pt"/>
    </style:style>
    <style:style style:name="T1" style:family="text">
      <style:text-properties fo:color="#000000" style:font-name="Times New Roman" fo:font-weight="bold" style:font-weight-asian="bold" style:font-name-complex="Times New Roman" style:font-size-complex="10pt" style:font-weight-complex="bold"/>
    </style:style>
    <style:style style:name="T2" style:family="text">
      <style:text-properties fo:color="#000000" style:font-name="Times New Roman" style:font-name-complex="Times New Roman" style:font-size-complex="10pt"/>
    </style:style>
    <style:style style:name="T3" style:family="text">
      <style:text-properties fo:color="#000000" style:text-position="super 58%" style:font-name="Times New Roman" style:text-underline-style="solid" style:text-underline-width="auto" style:text-underline-color="font-color" style:font-name-complex="Times New Roman" style:font-size-complex="10pt"/>
    </style:style>
    <style:style style:name="T4" style:family="text">
      <style:text-properties fo:color="#000000" style:text-position="super 58%" style:font-name="Times New Roman" style:font-name-complex="Times New Roman" style:font-size-complex="10pt"/>
    </style:style>
    <style:style style:name="T5" style:family="text">
      <style:text-properties fo:color="#000000" style:text-line-through-style="solid" style:font-name="Times New Roman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DECRETO DE 27 DE JUNHO DE 2012</text:p>
      <text:p text:style-name="P1">(publicado no DOU de 28/06/12, seção 1, página 4)</text:p>
      <text:p text:style-name="P3"/>
      <text:p text:style-name="P4"/>
      <text:p text:style-name="P11">Abre aos Orçamentos Fiscal, da Seguridade Social e de Investimento da União, em favor da Presidência da República e dos Ministérios da Ciência, Tecnologia e Inovação, da Justiça, das Relações Exteriores e da Defesa, crédito suplementar no valor de R$ 500.189.838,00, para reforço de dotações constantes da Lei Orçamentária vigente.</text:p>
      <text:p text:style-name="P11"/>
      <text:p text:style-name="P12"/>
      <text:p text:style-name="P5"/>
      <text:p text:style-name="P16"><text:span text:style-name="T1">A PRESIDENTA DA REPÚBLICA</text:span><text:span text:style-name="T2">, no uso da atribuição que lhe confere o art. 84, </text:span><text:span text:style-name="T1">caput</text:span><text:span text:style-name="T2">, inciso IV, da Constituição, e tendo em vista as autorizações contidas no art. 4</text:span><text:span text:style-name="T3">o</text:span><text:span text:style-name="T2">, </text:span><text:span text:style-name="T1">caput</text:span><text:span text:style-name="T2">, incisos I, alíneas “a” e “e”, II, VIII e XVII, e § 1</text:span><text:span text:style-name="T3">o</text:span><text:span text:style-name="T2">, e no art. 7</text:span><text:span text:style-name="T5">º</text:span><text:span text:style-name="T2">, </text:span><text:span text:style-name="T1">caput</text:span><text:span text:style-name="T2">, inciso III, da Lei n</text:span><text:span text:style-name="T3">o</text:span><text:span text:style-name="T2"> 12.595, de 19 de janeiro de 2012,</text:span></text:p>
      <text:p text:style-name="P17"/>
      <text:p text:style-name="P18">DECRETA:</text:p>
      <text:p text:style-name="P17"/>
      <text:p text:style-name="P16"><text:span text:style-name="T2">Art. 1</text:span><text:span text:style-name="T3">o</text:span><text:span text:style-name="T2"> Fica aberto aos Orçamentos Fiscal, da Seguridade Social e de Investimento da União (Lei n</text:span><text:span text:style-name="T4">o</text:span><text:span text:style-name="T2"> 12.595, de 19 de janeiro de 2012), em favor da Presidência da República e dos Ministérios da Ciência, Tecnologia e Inovação, da Justiça, das Relações Exteriores e da Defesa, crédito suplementar no valor de R$ 500.189.838,00 (quinhentos milhões, cento e oitenta e nove mil, oitocentos e trinta e oito reais), para atender à programação constante dos Anexos I e II. </text:span></text:p>
      <text:p text:style-name="P17"/>
      <text:p text:style-name="P16"><text:span text:style-name="T2">Art. 2</text:span><text:span text:style-name="T3">o</text:span><text:span text:style-name="T2"> Os recursos necessários à abertura do crédito de que trata o art. 1</text:span><text:span text:style-name="T3">o</text:span><text:span text:style-name="T2"> decorrem de: </text:span></text:p>
      <text:p text:style-name="P17"/>
      <text:p text:style-name="P19">I - superávit financeiro apurado no Balanço Patrimonial da União do exercício de 2011, no valor de R$ 67.993.555,00 (sessenta e sete milhões, novecentos e noventa e três mil, quinhentos e cinqüenta e cinco reais), relativo à Remuneração das Disponibilidades do Tesouro Nacional;</text:p>
      <text:p text:style-name="P17"/>
      <text:p text:style-name="P19">II - excesso de arrecadação no valor de R$ 214.673.881,00 (duzentos e catorze milhões, seiscentos e setenta e três mil, oitocentos e oitenta e um reais), dos quais:</text:p>
      <text:p text:style-name="P17"/>
      <text:p text:style-name="P19">a) R$ 135.876.919,00 (cento e trinta e cinco milhões, oitocentos e setenta e seis mil, novecentos e dezenove reais) de Recursos de Convênios;</text:p>
      <text:p text:style-name="P17"/>
      <text:p text:style-name="P19">b) R$ 1.315.490,00 (um milhão, trezentos e quinze mil, quatrocentos e noventa reais) de Doações de Entidades Internacionais; e</text:p>
      <text:p text:style-name="P17"/>
      <text:p text:style-name="P19">c) R$ 77.481.472,00 (setenta e sete milhões, quatrocentos e oitenta e um mil, quatrocentos e setenta e dois reais) de Doações de Pessoas Físicas e Instituições Públicas e Privadas Nacionais; </text:p>
      <text:p text:style-name="P17"/>
      <text:p text:style-name="P19">III - R$ 198.272.402,00 (cento e noventa e oito milhões, duzentos e setenta e dois mil, quatrocentos e dois reais) de anulação parcial de dotações orçamentárias, conforme indicado nos Anexos III e IV; e</text:p>
      <text:p text:style-name="P17"/>
      <text:p text:style-name="P19"><text:soft-page-break/>IV - R$ 19.250.000,00 (dezenove milhões, duzentos e cinqüenta mil reais) de repasse da União sob a forma de aumento da participação no capital de empresas estatais. </text:p>
      <text:p text:style-name="P17"/>
      <text:p text:style-name="P16"><text:span text:style-name="T2">Art. 3</text:span><text:span text:style-name="T3">o</text:span><text:span text:style-name="T2"> Este Decreto entra em vigor na data de sua publicação.  </text:span></text:p>
      <text:p text:style-name="P17"/>
      <text:p text:style-name="P16"><text:span text:style-name="T2">Brasília, 27 de junho de 2012; 191</text:span><text:span text:style-name="T5">º</text:span><text:span text:style-name="T2"> da Independência e 124</text:span><text:span text:style-name="T5">º</text:span><text:span text:style-name="T2"> da República. </text:span></text:p>
      <text:p text:style-name="P6"/>
      <text:p text:style-name="P15"/>
      <text:p text:style-name="P7">DILMA ROUSSEFF</text:p>
      <text:p text:style-name="P8">Miriam Belchior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6-28T10:38:00</meta:creation-date>
    <dc:creator>ssatoru</dc:creator>
    <dc:date>2012-06-28T10:38:00</dc:date>
    <meta:print-date>2012-06-28T10:38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451" meta:character-count="2708"/>
  </office:meta>
</office:document-meta>
</file>