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026cm" table:align="left" style:writing-mode="lr-tb"/>
    </style:style>
    <style:style style:name="Tabela1.A" style:family="table-column">
      <style:table-column-properties style:column-width="8.779cm"/>
    </style:style>
    <style:style style:name="Tabela1.B" style:family="table-column">
      <style:table-column-properties style:column-width="9.0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color="#000000" fo:font-size="11pt" style:font-size-asian="11pt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0cm" fo:margin-right="0cm" fo:text-indent="2.501cm" style:auto-text-indent="false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2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4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xl26">
      <style:paragraph-properties fo:margin-top="0cm" fo:margin-bottom="0cm"/>
    </style:style>
    <style:style style:name="P17" style:family="paragraph" style:parent-style-name="textopr-formatado">
      <style:paragraph-properties fo:margin-left="0cm" fo:margin-right="0cm" fo:margin-top="0cm" fo:margin-bottom="0cm" fo:text-indent="2.501cm" style:auto-text-indent="false"/>
    </style:style>
    <style:style style:name="P18" style:family="paragraph" style:parent-style-name="textopr-formatado">
      <style:paragraph-properties fo:margin-left="0cm" fo:margin-right="0cm" fo:margin-top="0cm" fo:margin-bottom="0cm" fo:text-indent="2.501cm" style:auto-text-indent="false"/>
      <style:text-properties style:font-name="Times New Roman" style:font-name-complex="Times New Roman" style:font-size-complex="10pt"/>
    </style:style>
    <style:style style:name="P19" style:family="paragraph" style:parent-style-name="Normal_20__28_Web_29_">
      <style:paragraph-properties fo:text-align="justify" style:justify-single-word="false"/>
      <style:text-properties fo:color="#000000" style:font-name="Times New Roman" fo:font-size="11pt" style:font-name-asian="Times New Roman" style:font-size-asian="11pt" style:font-name-complex="Times New Roman" style:font-size-complex="10pt"/>
    </style:style>
    <style:style style:name="P20" style:family="paragraph" style:parent-style-name="Normal_20__28_Web_29_">
      <style:paragraph-properties fo:text-align="justify" style:justify-single-word="false" style:snap-to-layout-grid="false"/>
      <style:text-properties fo:color="#000000" style:font-name="Times New Roman" fo:font-size="11pt" style:font-name-asian="Times New Roman" style:font-size-asian="11pt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line-through-style="solid"/>
    </style:style>
    <style:style style:name="T4" style:family="text">
      <style:text-properties fo:color="#000000" style:text-line-through-style="solid" style:font-name="Times New Roman" style:font-name-complex="Times New Roman" style:font-size-complex="10pt"/>
    </style:style>
    <style:style style:name="T5" style:family="text">
      <style:text-properties fo:color="#000000" style:text-position="super 58%" style:text-underline-style="solid" style:text-underline-width="auto" style:text-underline-color="font-color"/>
    </style:style>
    <style:style style:name="T6" style:family="text">
      <style:text-properties fo:color="#000000" style:font-name="Times New Roman" style:font-name-complex="Times New Roman" style:font-size-complex="10pt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2pt" fo:font-style="italic" style:font-size-asian="12pt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DECRETO DE 29 de OUTUBRO 2012</text:p>
      <text:p text:style-name="P1">(publicado no DOU de <text:span text:style-name="T1">30/10/12</text:span>, seção 1, página 5)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20">Abre ao Orçamento Fiscal da União, em favor da Presidência da República, dos Ministérios da Agricultura, Pecuária e Abastecimento, da Fazenda, do Desenvolvimento, Indústria e Comércio Exterior, do Planejamento, Orçamento e Gestão, do Desenvolvimento Agrário, do Turismo e da Pesca e Aqüicultura, crédito suplementar no valor de R$ 296.438.995,00, para reforço de dotações constantes da Lei Orçamentária vigente.</text:p>
            <text:p text:style-name="P19"/>
            <text:p text:style-name="P19"/>
          </table:table-cell>
        </table:table-row>
      </table:table>
      <text:p text:style-name="P3"/>
      <text:p text:style-name="P10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º</text:span><text:span text:style-name="T1">, </text:span><text:span text:style-name="T2">caput</text:span><text:span text:style-name="T1">, incisos I, alíneas “a”, “c” e “e”, e II, e §§ 1</text:span><text:span text:style-name="T3">º</text:span><text:span text:style-name="T1"> e 4</text:span><text:span text:style-name="T3">º</text:span><text:span text:style-name="T1">, da Lei n</text:span><text:span text:style-name="T3">º</text:span><text:span text:style-name="T1"> 12.595, de 19 de janeiro de 2012,  </text:span></text:p>
      <text:p text:style-name="P11"/>
      <text:p text:style-name="P13">DECRETA : </text:p>
      <text:p text:style-name="P10"/>
      <text:p text:style-name="P10"><text:span text:style-name="T1">Art. 1</text:span><text:span text:style-name="T5">o</text:span><text:span text:style-name="T1">  Fica aberto ao Orçamento Fiscal da União (Lei n</text:span><text:span text:style-name="T3">º</text:span><text:span text:style-name="T1"> 12.595, de 19 de janeiro de 2012), em favor da Presidência da República, dos Ministérios da Agricultura, Pecuária e Abastecimento, da Fazenda, do Desenvolvimento, Indústria e Comércio Exterior, do Planejamento, Orçamento e Gestão, do Desenvolvimento Agrário, do Turismo e da Pesca e Aqüicultura, crédito suplementar no valor de R$ 296.438.995,00 (duzentos e noventa e seis milhões, quatrocentos e trinta e oito mil, novecentos e noventa e cinco reais), para atender à programação constante do Anexo I. </text:span></text:p>
      <text:p text:style-name="P10"/>
      <text:p text:style-name="P10"><text:span text:style-name="T1">Art. 2</text:span><text:span text:style-name="T5">o</text:span><text:span text:style-name="T1">  Os recursos necessários à abertura do crédito de que trata o art. 1</text:span><text:span text:style-name="T3">º</text:span><text:span text:style-name="T1"> decorrem de:</text:span></text:p>
      <text:p text:style-name="P10"/>
      <text:p text:style-name="P12">I - superávit financeiro apurado no Balanço Patrimonial da União do exercício de 2011, no valor de R$ 1.376.905,00 (um milhão, trezentos e setenta e seis mil, novecentos e cinco reais), sendo:</text:p>
      <text:p text:style-name="P10"/>
      <text:p text:style-name="P12">a) R$ 956.905,00 (novecentos e cinqüenta e seis mil, novecentos e cinco reais) relativos a Recursos Próprios Não Financeiros; e</text:p>
      <text:p text:style-name="P10"/>
      <text:p text:style-name="P12">b) R$ 420.000,00 (quatrocentos e vinte mil reais) relativos à Remuneração das Disponibilidades do Tesouro Nacional;</text:p>
      <text:p text:style-name="P10"/>
      <text:p text:style-name="P12">II - excesso de arrecadação no valor de R$ 48.000.000,00 (quarenta e oito milhões de reais), sendo:</text:p>
      <text:p text:style-name="P10"/>
      <text:p text:style-name="P12">a) R$ 44.000.000,00 (quarenta e quatro milhões de reais) relativos a Recursos Próprios Não Financeiros; e</text:p>
      <text:p text:style-name="P10"/>
      <text:p text:style-name="P12">b) R$ 4.000.000,00 (quatro milhões de reais) relativos a Recursos Próprios Financeiros; e</text:p>
      <text:p text:style-name="P10"/>
      <text:p text:style-name="P12"><text:soft-page-break/></text:p>
      <text:p text:style-name="P12">III - anulação parcial de dotações orçamentárias, no valor de R$ 247.062.090,00 (duzentos e quarenta e sete milhões, sessenta e dois mil e noventa reais), conforme indicado no Anexo II. </text:p>
      <text:p text:style-name="P10"/>
      <text:p text:style-name="P10"><text:span text:style-name="T1">Art. 3</text:span><text:span text:style-name="T5">o</text:span><text:span text:style-name="T1">  Este Decreto entra em vigor na data de sua publicação. </text:span></text:p>
      <text:p text:style-name="P16"/>
      <text:p text:style-name="P17"><text:span text:style-name="T6">Brasília, 29 de outubro de 2012; 191</text:span><text:span text:style-name="T4">º</text:span><text:span text:style-name="T6"> da Independência e 124</text:span><text:span text:style-name="T4">º</text:span><text:span text:style-name="T6"> da República. </text:span></text:p>
      <text:p text:style-name="P18"/>
      <text:p text:style-name="P13"/>
      <text:p text:style-name="P7"/>
      <text:p text:style-name="P6"><text:span text:style-name="T7">DILMA ROUSSEFF<text:line-break/></text:span><text:span text:style-name="T8">Miriam Belchior</text:span><text:span text:style-name="T7"> 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10-30T15:17:00</meta:creation-date>
    <dc:creator>ssatoru</dc:creator>
    <dc:date>2012-10-30T15:17:00</dc:date>
    <meta:print-date>2012-10-30T15:16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8" meta:word-count="403" meta:character-count="2502"/>
  </office:meta>
</office:document-meta>
</file>