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fo:font-size="11pt" style:font-size-asian="11pt"/>
    </style:style>
    <style:style style:name="P7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251cm"/>
          <style:tab-stop style:position="4.0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501cm"/>
          <style:tab-stop style:position="3.251cm"/>
          <style:tab-stop style:position="4.001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5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fo:color="#000000"/>
    </style:style>
    <style:style style:name="P17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xl26">
      <style:paragraph-properties fo:margin-left="0cm" fo:margin-right="0cm" fo:margin-top="0cm" fo:margin-bottom="0cm" fo:text-indent="2.501cm" style:auto-text-indent="false"/>
    </style:style>
    <style:style style:name="P20" style:family="paragraph" style:parent-style-name="Recuo_20_de_20_corpo_20_de_20_texto_20_3">
      <style:paragraph-properties fo:margin-left="0cm" fo:margin-right="0cm" fo:text-indent="2.501cm" style:auto-text-indent="false"/>
    </style:style>
    <style:style style:name="P21" style:family="paragraph" style:parent-style-name="textopr-formatado">
      <style:paragraph-properties fo:margin-left="0cm" fo:margin-right="0cm" fo:margin-top="0.176cm" fo:margin-bottom="0cm" fo:text-indent="2.501cm" style:auto-text-indent="false"/>
    </style:style>
    <style:style style:name="P22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fo:color="#000000" style:font-name="Times New Roman" style:font-name-complex="Times New Roman" style:font-size-complex="10pt"/>
    </style:style>
    <style:style style:name="P23" style:family="paragraph" style:parent-style-name="Normal_20__28_Web_29_">
      <style:paragraph-properties fo:margin-left="0cm" fo:margin-right="0cm" fo:text-align="justify" style:justify-single-word="false" fo:text-indent="2.501cm" style:auto-text-indent="false"/>
      <style:text-properties style:font-name="Times New Roman" style:font-name-complex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" style:font-size-complex="10pt"/>
    </style:style>
    <style:style style:name="T3" style:family="text">
      <style:text-properties fo:color="#000000" style:text-line-through-style="solid" style:font-name="Times New Roman" style:font-name-complex="Times New Roman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fo:font-style="italic" style:font-size-asian="12pt" style:font-style-asian="italic" style:font-style-complex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13" style:family="text">
      <style:text-properties style:text-position="super 58%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DECRETO DE 30 de AGOSTO 2012</text:p>
      <text:p text:style-name="P1">(publicado no DOU de 31<text:span text:style-name="T1">/08/12</text:span>, seção 1, página 20)</text:p>
      <text:p text:style-name="P4"/>
      <text:p text:style-name="P5"/>
      <text:p text:style-name="P6">Abre ao Orçamento da Seguridade Social da União, em favor do Ministério da Previdência Social, crédito suplementar no valor de R$ 70.000.000,00, para reforço de dotação constante da Lei Orçamentária vigente.</text:p>
      <text:p text:style-name="P3"/>
      <text:p text:style-name="P7"/>
      <text:p text:style-name="P8"><text:span text:style-name="T8">A PRESIDENTA DA REPÚBLICA</text:span><text:span text:style-name="T10">, no uso da atribuição que lhe confere o art. 84, </text:span><text:span text:style-name="T8">caput</text:span><text:span text:style-name="T10">, inciso IV, da Constituição, e tendo em vista a autorização contida </text:span><text:span text:style-name="T11">no art. 4</text:span><text:span text:style-name="T13">o</text:span><text:span text:style-name="T11">, </text:span><text:span text:style-name="T9">caput</text:span><text:span text:style-name="T11">, inciso IV, alínea “c”, </text:span><text:span text:style-name="T10">da Lei n</text:span><text:span text:style-name="T12">o</text:span><text:span text:style-name="T10"> 12.595, de 19 de janeiro de 2012,</text:span></text:p>
      <text:p text:style-name="P10"/>
      <text:p text:style-name="P8"><text:span text:style-name="T10"><text:tab/><text:tab/></text:span><text:span text:style-name="T7">D E C R E T A :</text:span></text:p>
      <text:p text:style-name="P19"/>
      <text:p text:style-name="P9"><text:span text:style-name="T10"><text:tab/>Art. 1</text:span><text:span text:style-name="T12">o</text:span><text:span text:style-name="T10"> Fica aberto ao Orçamento da Seguridade Social da União (Lei n</text:span><text:span text:style-name="T12">o</text:span><text:span text:style-name="T10"> 12.595, de 19 de janeiro de 2012), em favor do Ministério da Previdência Social, crédito suplementar no valor de <text:line-break/>R$ 70.000.000,00 <text:s/>(setenta milhões de reais), para atender à programação constante do Anexo I deste Decreto.</text:span></text:p>
      <text:p text:style-name="P11"/>
      <text:p text:style-name="P20">Art. 2<text:span text:style-name="T14">o</text:span> Os recursos necessários à abertura do crédito de que trata o art. 1<text:span text:style-name="T14">o</text:span> decorrem de <text:s/>anulação parcial de dotação orçamentária, conforme indicado no Anexo II deste Decreto.</text:p>
      <text:p text:style-name="P20"/>
      <text:p text:style-name="P9"><text:span text:style-name="T10"><text:tab/>Art. 3</text:span><text:span text:style-name="T12">o</text:span><text:span text:style-name="T10"> <text:s/>Este Decreto entra em vigor na data da sua publicação.</text:span></text:p>
      <text:p text:style-name="P16"/>
      <text:p text:style-name="P16"/>
      <text:p text:style-name="P21"><text:span text:style-name="T2">Brasília, 30 de agosto de 2012; 191</text:span><text:span text:style-name="T3">º</text:span><text:span text:style-name="T2"> da Independência e 124</text:span><text:span text:style-name="T3">º</text:span><text:span text:style-name="T2"> da República.</text:span><text:span text:style-name="T4"> </text:span></text:p>
      <text:p text:style-name="P23"/>
      <text:p text:style-name="P22">. </text:p>
      <text:p text:style-name="P13"/>
      <text:p text:style-name="P13"/>
      <text:p text:style-name="P12"><text:span text:style-name="T5">DILMA ROUSSEFF<text:line-break/></text:span><text:span text:style-name="T6">Miriam Belchior</text:span><text:span text:style-name="T5"> 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9-03T06:13:00</meta:creation-date>
    <dc:creator>ssatoru</dc:creator>
    <dc:date>2012-09-03T06:13:00</dc:date>
    <meta:print-date>2012-09-03T06:13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05" meta:character-count="1179"/>
  </office:meta>
</office:document-meta>
</file>