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8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0cm" fo:margin-right="0cm" fo:text-indent="2.501cm" style:auto-text-indent="false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style:font-name-asian="Arial Unicode MS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3" style:family="paragraph" style:parent-style-name="Corpo_20_de_20_texto_20_2">
      <style:paragraph-properties fo:margin-left="8.754cm" fo:margin-right="-0.002cm" fo:text-indent="0cm" style:auto-text-indent="false"/>
      <style:text-properties fo:color="#000000" fo:font-size="11pt" style:font-size-asian="11pt"/>
    </style:style>
    <style:style style:name="P14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position="super 58%" style:text-underline-style="solid" style:text-underline-width="auto" style:text-underline-color="font-color"/>
    </style:style>
    <style:style style:name="T4" style:family="text">
      <style:text-properties fo:color="#000000" style:text-line-through-style="solid"/>
    </style:style>
    <style:style style:name="T5" style:family="text">
      <style:text-properties fo:color="#000000" style:text-line-through-style="solid" style:font-name="Times New Roman" style:font-name-complex="Times New Roman" style:font-size-complex="10pt"/>
    </style:style>
    <style:style style:name="T6" style:family="text">
      <style:text-properties fo:color="#000000" style:font-name="Times New Roman" style:font-name-complex="Times New Roman" style:font-size-complex="10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font-style="italic" style:font-size-asian="12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DECRETO DE 16 de OUTUBRO 2012</text:p>
      <text:p text:style-name="P1">(publicado no DOU de <text:span text:style-name="T1">17/10/12</text:span>, seção 1, página 11)</text:p>
      <text:p text:style-name="P4"/>
      <text:p text:style-name="P4"/>
      <text:p text:style-name="P13">Abre ao Orçamento Fiscal da União, em favor do Ministério do Planejamento, Orçamento e Gestão, crédito suplementar no valor de R$ 11.590.239,00, para reforço de dotações constantes da Lei Orçamentária vigente.</text:p>
      <text:p text:style-name="P13"/>
      <text:p text:style-name="P3"/>
      <text:p text:style-name="P5"/>
      <text:p text:style-name="P10"><text:span text:style-name="T2">A</text:span><text:span text:style-name="T1"> </text:span><text:span text:style-name="T2">PRESIDENTA DA REPÚBLICA</text:span><text:span text:style-name="T1">, no uso da atribuição que lhe confere o art. 84, </text:span><text:span text:style-name="T2">caput</text:span><text:span text:style-name="T1">, inciso IV, da Constituição, e tendo em vista a autorização contida no art. 4</text:span><text:span text:style-name="T3">o</text:span><text:span text:style-name="T1">, </text:span><text:span text:style-name="T2">caput</text:span><text:span text:style-name="T1">, inciso I, alínea “a”, e inciso II, e § 1</text:span><text:span text:style-name="T4">º</text:span><text:span text:style-name="T1">, da Lei n</text:span><text:span text:style-name="T4">º</text:span><text:span text:style-name="T1"> 12.595, de 19 de janeiro de 2012, </text:span></text:p>
      <text:p text:style-name="P11"/>
      <text:p text:style-name="P12">DECRETA:</text:p>
      <text:p text:style-name="P10"/>
      <text:p text:style-name="P10"><text:span text:style-name="T1">Art. 1</text:span><text:span text:style-name="T4">º</text:span><text:span text:style-name="T1">  Fica aberto ao Orçamento Fiscal da União (Lei n</text:span><text:span text:style-name="T4">º</text:span><text:span text:style-name="T1"> 12.595, de 19 de janeiro de 2012), em favor do Ministério do Planejamento, Orçamento e Gestão, crédito suplementar no valor de R$ 11.590.239,00 (onze milhões, quinhentos e noventa mil, duzentos e trinta e nove reais), para atender à programação constante do Anexo I.</text:span></text:p>
      <text:p text:style-name="P10"/>
      <text:p text:style-name="P10"><text:span text:style-name="T1">Art. 2</text:span><text:span text:style-name="T4">º</text:span><text:span text:style-name="T1">  Os recursos necessários à abertura do crédito de que trata o art. 1</text:span><text:span text:style-name="T4">º</text:span><text:span text:style-name="T1"> decorrem de anulação parcial de dotações orçamentárias, conforme indicado no Anexo II.</text:span></text:p>
      <text:p text:style-name="P10"/>
      <text:p text:style-name="P10"><text:span text:style-name="T1">Art. 3</text:span><text:span text:style-name="T4">º</text:span><text:span text:style-name="T1">  Este Decreto entra em vigor na data de sua publicação.</text:span></text:p>
      <text:p text:style-name="P10"/>
      <text:p text:style-name="P16"><text:span text:style-name="T6">Brasília, 16 de outubro de 2012; 191</text:span><text:span text:style-name="T5">º</text:span><text:span text:style-name="T6"> da Independência e 124</text:span><text:span text:style-name="T5">º</text:span><text:span text:style-name="T6"> da República.</text:span></text:p>
      <text:p text:style-name="P6"/>
      <text:p text:style-name="P7"/>
      <text:p text:style-name="P7"/>
      <text:p text:style-name="P8"><text:span text:style-name="T7">DILMA ROUSSEFF<text:line-break/></text:span><text:span text:style-name="T8">Miriam Belchior</text:span><text:span text:style-name="T7"> 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10-17T15:16:00</meta:creation-date>
    <dc:creator>ssatoru</dc:creator>
    <dc:date>2012-10-17T15:16:00</dc:date>
    <meta:print-date>2010-11-24T15:23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08" meta:character-count="1209"/>
  </office:meta>
</office:document-meta>
</file>