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name-asian="Arial Unicode MS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6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4" style:family="text">
      <style:text-properties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DECRETO DE 24 DE JULHO DE 2012</text:p>
      <text:p text:style-name="P1">(publicado no DOU de 25/07/12, seção 1, página 6)</text:p>
      <text:p text:style-name="P3"/>
      <text:p text:style-name="P4"/>
      <text:p text:style-name="P14">Abre ao Orçamento Fiscal da União, em favor do Ministério do Meio Ambiente, crédito suplementar no valor de R$ 3.100.000,00, para reforço de dotação constante da Lei Orçamentária vigente.</text:p>
      <text:p text:style-name="P14"/>
      <text:p text:style-name="P5"/>
      <text:p text:style-name="P6"><text:span text:style-name="T1">A PRESIDENTA DA REPÚBLICA</text:span><text:span text:style-name="T2">, no uso da atribuição que lhe confere o art. 84, </text:span><text:span text:style-name="T1">caput</text:span><text:span text:style-name="T2">, inciso IV, da Constituição, e tendo em vista a autorização constante do art. 4</text:span><text:span text:style-name="T3">o</text:span><text:span text:style-name="T2">, </text:span><text:span text:style-name="T1">caput</text:span><text:span text:style-name="T2">, inciso I, alínea “e”, da Lei n</text:span><text:span text:style-name="T3">o</text:span><text:span text:style-name="T2"> 12.595, de 19 de janeiro de 2012,  </text:span></text:p>
      <text:p text:style-name="P8"/>
      <text:p text:style-name="P9">DECRETA: </text:p>
      <text:p text:style-name="P7"/>
      <text:p text:style-name="P6"><text:span text:style-name="T2">Art. 1</text:span><text:span text:style-name="T3">o</text:span><text:span text:style-name="T2">  Fica aberto ao Orçamento Fiscal da União (Lei nº 12.595, de 19 de janeiro de 2012), em favor do Ministério do Meio Ambiente, crédito suplementar no valor de R$ 3.100.000,00 (três milhões e cem mil reais), para atender à programação constante do Anexo. </text:span></text:p>
      <text:p text:style-name="P7"/>
      <text:p text:style-name="P6"><text:span text:style-name="T2">Art. 2</text:span><text:span text:style-name="T3">o</text:span><text:span text:style-name="T2">  Os recursos necessários à abertura do crédito de que trata o art. 1</text:span><text:span text:style-name="T3">o</text:span><text:span text:style-name="T2"> decorrem de superávit financeiro apurado no Balanço Patrimonial da União do exercício de 2011, relativo à Remuneração das Disponibilidades do Tesouro Nacional. </text:span></text:p>
      <text:p text:style-name="P7"/>
      <text:p text:style-name="P6"><text:span text:style-name="T2">Art. 3</text:span><text:span text:style-name="T3">o</text:span><text:span text:style-name="T2">  Este Decreto entra em vigor na data de sua publicação. </text:span></text:p>
      <text:p text:style-name="P7"/>
      <text:p text:style-name="P6"><text:span text:style-name="T2">Brasília, 24 de julho de 2012; 191</text:span><text:span text:style-name="T4">º</text:span><text:span text:style-name="T2"> da Independência e 124</text:span><text:span text:style-name="T4">º</text:span><text:span text:style-name="T2"> da República. </text:span></text:p>
      <text:p text:style-name="P15"/>
      <text:p text:style-name="P18"/>
      <text:p text:style-name="P10">DILMA ROUSSEFF</text:p>
      <text:p text:style-name="P11">Miriam Belchior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7-26T10:38:00</meta:creation-date>
    <dc:creator>ssatoru</dc:creator>
    <dc:date>2012-07-26T10:38:00</dc:date>
    <meta:print-date>2012-07-26T10:3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3" meta:character-count="1179"/>
  </office:meta>
</office:document-meta>
</file>