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8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2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opr-formatado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5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6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line-through-style="solid"/>
    </style:style>
    <style:style style:name="T4" style:family="text">
      <style:text-properties fo:color="#000000" style:text-line-through-style="solid" style:font-name="Times New Roman" style:font-name-complex="Times New Roman" style:font-size-complex="10pt"/>
    </style:style>
    <style:style style:name="T5" style:family="text">
      <style:text-properties fo:color="#000000" style:text-position="super 58%" style:text-underline-style="solid" style:text-underline-width="auto" style:text-underline-color="font-color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DECRETO DE 14 DE MAIO DE 2012</text:p>
      <text:p text:style-name="P1">(publicado no DOU de 15/05/12, seção 1, página 3)</text:p>
      <text:p text:style-name="P4"/>
      <text:p text:style-name="P4"/>
      <text:p text:style-name="P14">Abre ao Orçamento da Seguridade Social da União, em favor do Ministério do Desenvolvimento Social e Combate à Fome, crédito suplementar no valor de R$ 1.294.390.000,00, para reforço de dotações constantes da Lei Orçamentária vigente. </text:p>
      <text:p text:style-name="P3"/>
      <text:p text:style-name="P3"/>
      <text:p text:style-name="P5"/>
      <text:p text:style-name="P9"><text:span text:style-name="T2">A</text:span><text:span text:style-name="T1"> </text:span><text:span text:style-name="T2">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º</text:span><text:span text:style-name="T1">, </text:span><text:span text:style-name="T2">caput</text:span><text:span text:style-name="T1">, inciso I, alínea “e”, da Lei n</text:span><text:span text:style-name="T3">º</text:span><text:span text:style-name="T1"> 12.595, de 19 de janeiro de 2012, </text:span></text:p>
      <text:p text:style-name="P10"/>
      <text:p text:style-name="P11">DECRETA: </text:p>
      <text:p text:style-name="P9"/>
      <text:p text:style-name="P9"><text:span text:style-name="T1">Art. 1</text:span><text:span text:style-name="T5">o</text:span><text:span text:style-name="T1">  Fica aberto ao Orçamento da Seguridade Social da União (Lei no 12.595, de 19 de janeiro de 2012), em favor do Ministério do Desenvolvimento Social e Combate à Fome, crédito suplementar no valor de R$ 1.294.390.000,00 (um bilhão, duzentos e noventa e quatro milhões, trezentos e noventa mil reais), para atender à programação constante do Anexo. </text:span></text:p>
      <text:p text:style-name="P9"/>
      <text:p text:style-name="P9"><text:span text:style-name="T1">Art. 2</text:span><text:span text:style-name="T3">º</text:span><text:span text:style-name="T1">  Os recursos necessários à abertura do crédito de que trata o art. 1</text:span><text:span text:style-name="T3">º</text:span><text:span text:style-name="T1"> decorrem de superávit financeiro apurado no Balanço Patrimonial da União do exercício de 2011, relativo a Recursos Ordinários. </text:span></text:p>
      <text:p text:style-name="P9"/>
      <text:p text:style-name="P9"><text:span text:style-name="T1">Art. 3</text:span><text:span text:style-name="T3">º</text:span><text:span text:style-name="T1">  Este Decreto entra em vigor na data da sua publicação. </text:span></text:p>
      <text:p text:style-name="P9"/>
      <text:p text:style-name="P15"><text:span text:style-name="T6">Brasília, 14 de maio de 2012; 191</text:span><text:span text:style-name="T4">º</text:span><text:span text:style-name="T6"> da Independência e 124</text:span><text:span text:style-name="T4">º</text:span><text:span text:style-name="T6"> da República. </text:span></text:p>
      <text:p text:style-name="P11"/>
      <text:p text:style-name="P16"/>
      <text:p text:style-name="P6"><text:span text:style-name="T7">DILMA ROUSSEFF<text:line-break/></text:span><text:span text:style-name="T8">Miriam Belchior</text:span><text:span text:style-name="T7"> 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15T11:06:00</meta:creation-date>
    <dc:creator>ssatoru</dc:creator>
    <dc:date>2012-05-15T11:06:00</dc:date>
    <meta:print-date>2010-11-24T15:2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18" meta:character-count="1283"/>
  </office:meta>
</office:document-meta>
</file>