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style:font-name-asian="Arial Unicode MS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9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13" style:family="paragraph" style:parent-style-name="Text_20_body">
      <style:paragraph-properties fo:margin-left="0cm" fo:margin-right="0cm" fo:text-indent="1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fo:font-size="12pt" style:text-underline-style="none" style:font-size-asian="12pt"/>
    </style:style>
    <style:style style:name="T6" style:family="text">
      <style:text-properties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DE 09 DE MAIO DE 2012</text:p>
      <text:p text:style-name="P1">(publicado no DOU de 10/01/12, seção 1, página 01)</text:p>
      <text:p text:style-name="P2"/>
      <text:p text:style-name="P3"/>
      <text:p text:style-name="P12">Abre aos Orçamentos Fiscal e da Seguridade Social da União, em favor do Ministério das Cidades, crédito suplementar no valor de R$ 974.070.894,00, para reforço de dotações constantes da Lei Orçamentária vigente.</text:p>
      <text:p text:style-name="P13"/>
      <text:p text:style-name="P4"/>
      <text:p text:style-name="P4"><text:span text:style-name="T1">A PRESIDENTA DA REPÚBLICA</text:span><text:span text:style-name="T2">, no uso da atribuição que lhe confere o art. 84, caput, inciso IV, da Constituição, e tendo em vista a autorização contida no art. 4</text:span><text:span text:style-name="T4">o</text:span><text:span text:style-name="T2">, inciso XVII, da Lei n</text:span><text:span text:style-name="T4">o</text:span><text:span text:style-name="T2"> 12.595, de 19 de janeiro de 2012, </text:span></text:p>
      <text:p text:style-name="P6"/>
      <text:p text:style-name="P7">DECRETA:</text:p>
      <text:p text:style-name="P5"/>
      <text:p text:style-name="P4"><text:span text:style-name="T2">Art.1</text:span><text:span text:style-name="T4">o</text:span><text:span text:style-name="T3"> </text:span><text:span text:style-name="T2">Fica aberto aos Orçamentos Fiscal e da Seguridade Social da União </text:span><text:a xlink:type="simple" xlink:href="http://www.planalto.gov.br/CCIVIL_03/_Ato2011-2014/2012/Lei/L12595.htm"><text:span text:style-name="Internet_20_link"><text:span text:style-name="T5">(Lei n</text:span></text:span></text:a><text:a xlink:type="simple" xlink:href="http://www.planalto.gov.br/CCIVIL_03/_Ato2011-2014/2012/Lei/L12595.htm"><text:span text:style-name="T4">o</text:span></text:a><text:a xlink:type="simple" xlink:href="http://www.planalto.gov.br/CCIVIL_03/_Ato2011-2014/2012/Lei/L12595.htm"><text:span text:style-name="Internet_20_link"><text:span text:style-name="T5"> 12.595, de 19 de janeiro de 2012)</text:span></text:span></text:a><text:span text:style-name="T2">, em favor do Ministério das Cidades, crédito suplementar no valor de R$ 974.070.894,00 (novecentos e setenta e quatro milhões, setenta mil, oitocentos e noventa e quatro reais), para atender à programação constante do Anexo I. </text:span></text:p>
      <text:p text:style-name="P5"/>
      <text:p text:style-name="P4"><text:span text:style-name="T2">Art.2</text:span><text:span text:style-name="T4">o</text:span> <text:span text:style-name="T2">Os recursos necessários à abertura do crédito de que trata o art. 1</text:span><text:span text:style-name="T4">o</text:span><text:span text:style-name="T2"> decorrem de anulação parcial de dotações orçamentárias, conforme indicado no Anexo II.</text:span></text:p>
      <text:p text:style-name="P5"/>
      <text:p text:style-name="P4"><text:span text:style-name="T2">Art. 3</text:span><text:span text:style-name="T4">o</text:span> <text:span text:style-name="T2">Este Decreto entra em vigor na data de sua publicação.</text:span></text:p>
      <text:p text:style-name="P5"/>
      <text:p text:style-name="P4"><text:span text:style-name="T2">Brasília, 9 de maio de 2012; 191</text:span><text:span text:style-name="T6">º</text:span><text:span text:style-name="T2"> da Independência e 124</text:span><text:span text:style-name="T6">º</text:span><text:span text:style-name="T2"> da República.</text:span></text:p>
      <text:p text:style-name="P5"/>
      <text:p text:style-name="P16"/>
      <text:p text:style-name="P16"/>
      <text:p text:style-name="P8">DILMA ROUSSEFF</text:p>
      <text:p text:style-name="P9">Miriam Belchior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15T11:20:00</meta:creation-date>
    <dc:creator>ssatoru</dc:creator>
    <dc:date>2012-05-15T11:20:00</dc:date>
    <meta:print-date>2012-05-15T11:1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05" meta:character-count="1183"/>
  </office:meta>
</office:document-meta>
</file>