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1pt" style:font-name-asian="Arial Unicode MS" style:font-size-asian="11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style:font-size-asian="12pt"/>
    </style:style>
    <style:style style:name="P12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style="italic" style:font-size-asian="12pt" style:font-style-asian="italic" style:font-style-complex="italic"/>
    </style:style>
    <style:style style:name="T5" style:family="text">
      <style:text-properties fo:color="#000000" style:text-line-through-style="soli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DE 3 DE MAIO DE 2012</text:p>
      <text:p text:style-name="P1">(publicado no DOU de 04/05/12, seção 1, página 9)</text:p>
      <text:p text:style-name="P2"/>
      <text:p text:style-name="P4"/>
      <text:p text:style-name="P7">Abre ao Orçamento Fiscal da União, em favor do Ministério das Cidades, crédito suplementar no valor de R$ 8.320.336.696,00, para reforço de dotação constante da Lei Orçamentária vigente.</text:p>
      <text:p text:style-name="P3"/>
      <text:p text:style-name="P8"/>
      <text:p text:style-name="P10"/>
      <text:p text:style-name="P9"><text:span text:style-name="T2">A PRESIDENTA DA REPÚBLICA</text:span><text:span text:style-name="T3">, no uso da atribuição que lhe confere o art. 84, inciso IV, da Constituição, e tendo em vista a autorização contida no art. 4o, incisos II e XVII, da Lei n</text:span><text:span text:style-name="T5">º</text:span><text:span text:style-name="T3"> 12.595, de 19 de janeiro de 2012,</text:span></text:p>
      <text:p text:style-name="P11"/>
      <text:p text:style-name="P11"/>
      <text:p text:style-name="P9"><text:span text:style-name="T2">D E C R E T A</text:span><text:span text:style-name="T3"> :</text:span></text:p>
      <text:p text:style-name="P11"/>
      <text:p text:style-name="P9"><text:span text:style-name="T3">Art. 1</text:span><text:span text:style-name="T5">º</text:span><text:span text:style-name="T3"> Fica aberto ao Orçamento Fiscal da União (Lei n</text:span><text:span text:style-name="T5">º</text:span><text:span text:style-name="T3"> 12.595, de 19 de janeiro de 2012), em favor do Ministério das Cidades, crédito suplementar no valor de R$ 8.320.336.696,00 (oito bilhões, trezentos e vinte milhões, trezentos e trinta e seis mil, seiscentos e noventa e seis reais), para atender à programação constante do Anexo I deste Decreto.</text:span></text:p>
      <text:p text:style-name="P11"/>
      <text:p text:style-name="P9"><text:span text:style-name="T3">Art. 2</text:span><text:span text:style-name="T5">º</text:span><text:span text:style-name="T3"> Os recursos necessários à abertura do crédito de que trata o art. 1</text:span><text:span text:style-name="T5">º</text:span><text:span text:style-name="T3"> decorrem de anulação de dotação orçamentária, conforme indicado no Anexo II deste Decreto.</text:span></text:p>
      <text:p text:style-name="P11"/>
      <text:p text:style-name="P9"><text:span text:style-name="T3">Art. 3</text:span><text:span text:style-name="T5">º</text:span><text:span text:style-name="T3"> Este Decreto entra em vigor na data de sua publicação.</text:span></text:p>
      <text:p text:style-name="P11"/>
      <text:p text:style-name="P9"><text:span text:style-name="T3">Brasília, 04 de maio de 2012; 191</text:span><text:span text:style-name="T5">º</text:span><text:span text:style-name="T3"> da Independência e 124</text:span><text:span text:style-name="T5">º</text:span><text:span text:style-name="T3"> da República.</text:span></text:p>
      <text:p text:style-name="P11"/>
      <text:p text:style-name="P11"/>
      <text:p text:style-name="P5">DILMA ROUSSEFF</text:p>
      <text:p text:style-name="P6"><text:span text:style-name="T4">Eva Maria Cella Dal Chiavon</text:span><text:span text:style-name="T1"> 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15T11:22:00</meta:creation-date>
    <dc:creator>ssatoru</dc:creator>
    <dc:date>2012-05-15T11:22:00</dc:date>
    <meta:print-date>2012-05-15T11:21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4" meta:character-count="1189"/>
  </office:meta>
</office:document-meta>
</file>