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 Unicode MS" fo:font-size="12pt" style:font-size-asian="12pt" style:font-name-complex="Arial Unicode MS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2.50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fo:font-size="12pt" fo:font-weight="bold" style:font-size-asian="12pt" style:font-weight-asian="bold" style:font-weight-complex="bold"/>
    </style:style>
    <style:style style:name="P13" style:family="paragraph" style:parent-style-name="Standard" style:master-page-name="First_20_Page">
      <style:paragraph-properties fo:text-align="center" style:justify-single-word="false" style:page-number="1"/>
      <style:text-properties fo:text-transform="uppercase" fo:font-size="12pt" fo:font-weight="bold" style:font-size-asian="12pt" style:font-weight-asian="bold" style:font-weight-complex="bold"/>
    </style:style>
    <style:style style:name="P14" style:family="paragraph" style:parent-style-name="Text_20_body">
      <style:paragraph-properties fo:margin-left="0cm" fo:margin-right="0cm" fo:text-indent="2.501cm" style:auto-text-indent="false"/>
      <style:text-properties fo:color="#000000" fo:font-weight="bold" style:font-weight-asian="bold" style:font-weight-complex="bold"/>
    </style:style>
    <style:style style:name="P15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P17" style:family="paragraph" style:parent-style-name="textopr-formatado">
      <style:paragraph-properties fo:margin-left="9.252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0pt"/>
    </style:style>
    <style:style style:name="P18" style:family="paragraph" style:parent-style-name="textopr-formatado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Times New Roman" style:font-name-complex="Times New Roman" style:font-size-complex="10pt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size="12pt" fo:font-style="italic" style:font-size-asian="12pt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DECRETO DE 21 DE MAIO DE 2012</text:p>
      <text:p text:style-name="P1">(publicado no DOU de 22/05/12, Edição Extra, página 1)</text:p>
      <text:p text:style-name="P4"/>
      <text:p text:style-name="P4"/>
      <text:p text:style-name="P17">Abre ao Orçamento Fiscal da União, em favor do Ministério da Agricultura, Pecuária e Abastecimento, crédito suplementar no valor de R$ 10.000.000,00, para reforço de dotação constante da Lei Orçamentária vigente.</text:p>
      <text:p text:style-name="P3"/>
      <text:p text:style-name="P3"/>
      <text:p text:style-name="P5"/>
      <text:p text:style-name="P6"><text:span text:style-name="T1">A PRESIDENTA DA REPÚBLICA,</text:span><text:span text:style-name="T2"> no uso da atribuição que lhe confere o art. 84, caput, inciso IV, da Constituição, e tendo em vista a autorização contida no art. 4º, inciso I, alínea "a", da Lei nº 12.595, de 19 de janeiro de 2012,</text:span></text:p>
      <text:p text:style-name="P10"/>
      <text:p text:style-name="P8">DECRETA:</text:p>
      <text:p text:style-name="P9"/>
      <text:p text:style-name="P7">Art. 1º Fica aberto ao Orçamento Fiscal da União (Lei nº 12.595, de 19 de janeiro de 2012), em favor do Ministério da Agricultura, Pecuária e Abastecimento, crédito suplementar no valor de R$ 10.000.000,00 (dez milhões de reais), para atender à programação constante do Anexo I.</text:p>
      <text:p text:style-name="P9"/>
      <text:p text:style-name="P7">Art. 2º Os recursos necessários à abertura do crédito de que trata o art. 1º decorrem de anulação parcial de dotações orçamentárias, conforme indicado no Anexo II. </text:p>
      <text:p text:style-name="P9"/>
      <text:p text:style-name="P7">Art. 3º Este Decreto entra em vigor na data de sua publicação.</text:p>
      <text:p text:style-name="P9"/>
      <text:p text:style-name="P7">Brasília, 21 de maio de 2012; 191º da Independência e 124º da República.</text:p>
      <text:p text:style-name="P14"/>
      <text:p text:style-name="P18"/>
      <text:p text:style-name="P11"><text:span text:style-name="T3">DILMA ROUSSEFF<text:line-break/></text:span><text:span text:style-name="T4">Miriam Belchior</text:span><text:span text:style-name="T3"> 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171cm" fo:margin-right="0cm" fo:text-indent="-0.499cm" style:auto-text-indent="false" fo:keep-with-next="always"/>
      <style:text-properties fo:color="#000000"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fo:color="#000000" fo:font-size="12pt" style:font-size-asian="12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.501cm" fo:margin-right="0cm" fo:text-indent="0cm" style:auto-text-indent="false" fo:keep-with-next="always"/>
      <style:text-properties fo:color="#000000"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088cm" fo:text-align="justify" style:justify-single-word="false" fo:text-indent="0.751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left="0cm" fo:margin-right="-0.252cm" fo:text-align="center" style:justify-single-word="false" fo:text-indent="0cm" style:auto-text-indent="false"/>
      <style:text-properties style:font-name="Arial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Recuo_20_de_20_corpo_20_de_20_texto_20_2" style:display-name="Recuo de corpo de texto 2" style:family="paragraph" style:parent-style-name="Standard">
      <style:paragraph-properties fo:margin-left="0cm" fo:margin-right="0.088cm" fo:text-align="justify" style:justify-single-word="false" fo:text-indent="1.251cm" style:auto-text-indent="false"/>
      <style:text-properties fo:font-size="12pt" style:font-size-asian="12pt"/>
    </style:style>
    <style:style style:name="Corpo_20_de_20_texto_20_3" style:display-name="Corpo de texto 3" style:family="paragraph" style:parent-style-name="Standard">
      <style:paragraph-properties fo:margin-left="0cm" fo:margin-right="0.088cm" fo:text-indent="0cm" style:auto-text-indent="false"/>
      <style:text-properties fo:font-size="12pt" fo:font-weight="bold" style:font-size-asian="12pt" style:font-weight-asian="bold"/>
    </style:style>
    <style:style style:name="Tab_20_2" style:display-name="Tab 2" style:family="paragraph" style:parent-style-name="Standard">
      <style:paragraph-properties fo:margin-left="0.448cm" fo:margin-right="0cm" fo:text-indent="0cm" style:auto-text-indent="false"/>
      <style:text-properties fo:font-size="12pt" fo:font-weight="bold" style:font-size-asian="12pt" style:font-weight-asian="bold"/>
    </style:style>
    <style:style style:name="Tab_20_3" style:display-name="Tab 3" style:family="paragraph" style:parent-style-name="Standard">
      <style:paragraph-properties fo:margin-left="0.699cm" fo:margin-right="0cm" fo:text-indent="-0.002cm" style:auto-text-indent="false"/>
      <style:text-properties fo:font-size="12pt" style:font-size-asian="12pt"/>
    </style:style>
    <style:style style:name="TITU" style:family="paragraph" style:parent-style-name="Standard">
      <style:paragraph-properties fo:margin-left="0.751cm" fo:margin-right="0cm" fo:margin-top="0cm" fo:margin-bottom="0.212cm" style:line-height-at-least="0.423cm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Courier New" fo:font-size="12pt" fo:letter-spacing="-0.005cm" fo:language="en" fo:country="US" fo:font-weight="bold" style:font-size-asian="12pt" style:font-weight-asian="bold" fo:hyphenate="false" fo:hyphenation-remain-char-count="2" fo:hyphenation-push-char-count="2"/>
    </style:style>
    <style:style style:name="xl26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-0.252cm" fo:text-align="justify" style:justify-single-word="false" fo:orphans="0" fo:widows="0" fo:text-indent="2.498cm" style:auto-text-indent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1cm" fo:margin-right="-1.251cm" fo:text-indent="0cm" style:auto-text-indent="false"/>
      <style:text-properties fo:font-size="12pt" fo:language="none" fo:country="none" style:font-size-asian="12pt" style:language-asian="none" style:country-asian="none"/>
    </style:style>
    <style:style style:name="textopr-formatado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Com_20_marcadores" style:display-name="Com marcadores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fo:font-size="11pt" style:font-size-asian="11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/>
    </style:style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style:num-suffix="." text:bullet-char="-">
        <style:list-level-properties text:space-before="0.697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 text:start-value="6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2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 text:start-value="2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page-layout style:name="pm1">
      <style:page-layout-properties fo:page-width="20.999cm" fo:page-height="29.699cm" style:num-format="1" style:print-orientation="portrait" fo:margin-top="1.27cm" fo:margin-bottom="1.27cm" fo:margin-left="2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8cm" fo:margin-bottom="1.38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75cm" fo:margin-bottom="2cm" fo:margin-left="2cm" fo:margin-right="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ab/></text:p>
      </style:header>
      <style:footer>
        <text:p text:style-name="P2"/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EM n°          /MP</dc:title>
    <meta:initial-creator>MOG</meta:initial-creator>
    <meta:creation-date>2012-05-22T11:42:00</meta:creation-date>
    <dc:creator>ssatoru</dc:creator>
    <dc:date>2012-05-22T11:42:00</dc:date>
    <meta:print-date>2010-11-24T15:23:00</meta:print-date>
    <meta:editing-cycles>2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95" meta:character-count="1137"/>
  </office:meta>
</office:document-meta>
</file>