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1.276cm" style:page-number="0" table:align="center" style:writing-mode="lr-tb"/>
    </style:style>
    <style:style style:name="Tabela1.A" style:family="table-column">
      <style:table-column-properties style:column-width="0.728cm"/>
    </style:style>
    <style:style style:name="Tabela1.D" style:family="table-column">
      <style:table-column-properties style:column-width="0.736cm"/>
    </style:style>
    <style:style style:name="Tabela1.E" style:family="table-column">
      <style:table-column-properties style:column-width="1.178cm"/>
    </style:style>
    <style:style style:name="Tabela1.G" style:family="table-column">
      <style:table-column-properties style:column-width="0.901cm"/>
    </style:style>
    <style:style style:name="Tabela1.H" style:family="table-column">
      <style:table-column-properties style:column-width="3.037cm"/>
    </style:style>
    <style:style style:name="Tabela1.J" style:family="table-column">
      <style:table-column-properties style:column-width="3.371cm"/>
    </style:style>
    <style:style style:name="Tabela1.K" style:family="table-column">
      <style:table-column-properties style:column-width="0.293cm"/>
    </style:style>
    <style:style style:name="Tabela1.L" style:family="table-column">
      <style:table-column-properties style:column-width="0.321cm"/>
    </style:style>
    <style:style style:name="Tabela1.M" style:family="table-column">
      <style:table-column-properties style:column-width="0.39cm"/>
    </style:style>
    <style:style style:name="Tabela1.N" style:family="table-column">
      <style:table-column-properties style:column-width="0.356cm"/>
    </style:style>
    <style:style style:name="Tabela1.O" style:family="table-column">
      <style:table-column-properties style:column-width="0.222cm"/>
    </style:style>
    <style:style style:name="Tabela1.P" style:family="table-column">
      <style:table-column-properties style:column-width="0.28cm"/>
    </style:style>
    <style:style style:name="Tabela1.Q" style:family="table-column">
      <style:table-column-properties style:column-width="0.478cm"/>
    </style:style>
    <style:style style:name="Tabela1.R" style:family="table-column">
      <style:table-column-properties style:column-width="0.379cm"/>
    </style:style>
    <style:style style:name="Tabela1.S" style:family="table-column">
      <style:table-column-properties style:column-width="0.397cm"/>
    </style:style>
    <style:style style:name="Tabela1.T" style:family="table-column">
      <style:table-column-properties style:column-width="0.302cm"/>
    </style:style>
    <style:style style:name="Tabela1.V" style:family="table-column">
      <style:table-column-properties style:column-width="0.201cm"/>
    </style:style>
    <style:style style:name="Tabela1.W" style:family="table-column">
      <style:table-column-properties style:column-width="1.605cm"/>
    </style:style>
    <style:style style:name="Tabela1.X" style:family="table-column">
      <style:table-column-properties style:column-width="0.1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X1" style:family="table-cell">
      <style:table-cell-properties style:vertical-align="middle" fo:padding="0cm" fo:border="none" style:writing-mode="lr-tb"/>
    </style:style>
    <style:style style:name="Tabela1.K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K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K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E5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G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E7" style:family="table-cell">
      <style:table-cell-properties style:vertical-align="top" fo:padding="0.049cm" fo:border-left="0.035cm solid #000000" fo:border-right="none" fo:border-top="none" fo:border-bottom="none" style:writing-mode="lr-tb"/>
    </style:style>
    <style:style style:name="Tabela1.G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K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A11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G1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16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W16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7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9" style:family="table-cell">
      <style:table-cell-properties style:vertical-align="middle" fo:padding="0.097cm" fo:border="none" style:writing-mode="lr-tb"/>
    </style:style>
    <style:style style:name="Tabela1.E110" style:family="table-cell">
      <style:table-cell-properties style:vertical-align="top" fo:padding="0.049cm" fo:border-left="0.035cm solid #000000" fo:border-right="none" fo:border-top="0.035cm solid #000000" fo:border-bottom="none" style:writing-mode="lr-tb"/>
    </style:style>
    <style:style style:name="Tabela1.K110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875" style:family="table-row">
      <style:table-row-properties style:min-row-height="0.109cm" style:keep-together="true" fo:keep-together="auto"/>
    </style:style>
    <style:style style:name="Tabela1.A875" style:family="table-cell">
      <style:table-cell-properties style:vertical-align="top" fo:padding="0.049cm" fo:border="none" style:writing-mode="lr-tb"/>
    </style:style>
    <style:style style:name="Tabela1.876" style:family="table-row">
      <style:table-row-properties style:min-row-height="0.392cm" style:keep-together="true" fo:keep-together="auto"/>
    </style:style>
    <style:style style:name="Tabela1.877" style:family="table-row">
      <style:table-row-properties style:min-row-height="0.49cm" style:keep-together="true" fo:keep-together="auto"/>
    </style:style>
    <style:style style:name="Tabela1.A877" style:family="table-cell">
      <style:table-cell-properties style:vertical-align="top" fo:padding="0.049cm" fo:border-left="none" fo:border-right="none" fo:border-top="none" fo:border-bottom="0.035cm solid #000000" style:writing-mode="lr-tb"/>
    </style:style>
    <style:style style:name="Tabela1.878" style:family="table-row">
      <style:table-row-properties style:min-row-height="0.3cm" style:keep-together="true" fo:keep-together="auto"/>
    </style:style>
    <style:style style:name="Tabela1.880" style:family="table-row">
      <style:table-row-properties style:min-row-height="0.349cm" style:keep-together="true" fo:keep-together="auto"/>
    </style:style>
    <style:style style:name="Tabela1.889" style:family="table-row">
      <style:table-row-properties style:min-row-height="0.312cm" style:keep-together="true" fo:keep-together="auto"/>
    </style:style>
    <style:style style:name="Tabela1.A912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914" style:family="table-row">
      <style:table-row-properties style:min-row-height="0.041cm" style:keep-together="true" fo:keep-together="auto"/>
    </style:style>
    <style:style style:name="Tabela1.953" style:family="table-row">
      <style:table-row-properties style:min-row-height="0.344cm" style:keep-together="true" fo:keep-together="auto"/>
    </style:style>
    <style:style style:name="Tabela1.964" style:family="table-row">
      <style:table-row-properties style:min-row-height="0.407cm" style:keep-together="true" fo:keep-together="auto"/>
    </style:style>
    <style:style style:name="Tabela1.965" style:family="table-row">
      <style:table-row-properties style:min-row-height="0.397cm" style:keep-together="true" fo:keep-together="auto"/>
    </style:style>
    <style:style style:name="Tabela1.968" style:family="table-row">
      <style:table-row-properties style:min-row-height="0.309cm" style:keep-together="true" fo:keep-together="auto"/>
    </style:style>
    <style:style style:name="Tabela1.999" style:family="table-row">
      <style:table-row-properties style:min-row-height="0.416cm" style:keep-together="true" fo:keep-together="auto"/>
    </style:style>
    <style:style style:name="Tabela1.A1007" style:family="table-cell">
      <style:table-cell-properties style:vertical-align="top" fo:padding="0.049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style:line-height-at-least="0.109cm" style:snap-to-layout-grid="false"/>
      <style:text-properties style:font-name="Arial" style:font-name-complex="Arial"/>
    </style:style>
    <style:style style:name="P3" style:family="paragraph" style:parent-style-name="Standard">
      <style:paragraph-properties style:line-height-at-least="0.392cm" style:snap-to-layout-grid="false"/>
      <style:text-properties style:font-name="Arial" style:font-name-complex="Arial"/>
    </style:style>
    <style:style style:name="P4" style:family="paragraph" style:parent-style-name="Standard">
      <style:paragraph-properties style:line-height-at-least="0.3cm" style:snap-to-layout-grid="false"/>
      <style:text-properties style:font-name="Arial" style:font-name-complex="Arial"/>
    </style:style>
    <style:style style:name="P5" style:family="paragraph" style:parent-style-name="Standard">
      <style:paragraph-properties style:line-height-at-least="0.349cm" style:snap-to-layout-grid="false"/>
      <style:text-properties style:font-name="Arial" style:font-name-complex="Arial"/>
    </style:style>
    <style:style style:name="P6" style:family="paragraph" style:parent-style-name="Standard">
      <style:paragraph-properties style:line-height-at-least="0.312cm" style:snap-to-layout-grid="false"/>
      <style:text-properties style:font-name="Arial" style:font-name-complex="Arial"/>
    </style:style>
    <style:style style:name="P7" style:family="paragraph" style:parent-style-name="Standard">
      <style:paragraph-properties style:line-height-at-least="0.011cm" style:snap-to-layout-grid="false"/>
      <style:text-properties style:font-name="Arial" style:font-name-complex="Arial"/>
    </style:style>
    <style:style style:name="P8" style:family="paragraph" style:parent-style-name="Standard">
      <style:paragraph-properties style:line-height-at-least="0.344cm" style:snap-to-layout-grid="false"/>
      <style:text-properties style:font-name="Arial" style:font-name-complex="Arial"/>
    </style:style>
    <style:style style:name="P9" style:family="paragraph" style:parent-style-name="Standard">
      <style:paragraph-properties style:line-height-at-least="0.397cm" style:snap-to-layout-grid="false"/>
      <style:text-properties style:font-name="Arial" style:font-name-complex="Arial"/>
    </style:style>
    <style:style style:name="P10" style:family="paragraph" style:parent-style-name="Standard">
      <style:paragraph-properties style:line-height-at-least="0.309cm"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12" style:family="paragraph" style:parent-style-name="Standard">
      <style:paragraph-properties style:snap-to-layout-grid="false"/>
      <style:text-properties style:font-name="Arial" fo:language="es" fo:country="ES" style:font-name-complex="Arial"/>
    </style:style>
    <style:style style:name="P13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style:line-height-at-least="0.392cm" style:snap-to-layout-grid="false"/>
      <style:text-properties fo:color="#000000"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style:line-height-at-least="0.349cm" style:snap-to-layout-grid="false"/>
      <style:text-properties fo:color="#000000"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style:line-height-at-least="0.312cm" style:snap-to-layout-grid="false"/>
      <style:text-properties fo:color="#000000" fo:font-size="8pt" fo:font-weight="bold" style:font-size-asian="8pt" style:font-weight-asian="bold" style:font-weight-complex="bold"/>
    </style:style>
    <style:style style:name="P17" style:family="paragraph" style:parent-style-name="Standard">
      <style:paragraph-properties style:line-height-at-least="0.011cm" style:snap-to-layout-grid="false"/>
      <style:text-properties fo:color="#000000"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style:line-height-at-least="0.397cm" style:snap-to-layout-grid="false"/>
      <style:text-properties fo:color="#000000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style:line-height-at-least="0.309cm" style:snap-to-layout-grid="false"/>
      <style:text-properties fo:color="#000000" fo:font-size="8pt" fo:font-weight="bold" style:font-size-asian="8pt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style:font-size-asian="8pt"/>
    </style:style>
    <style:style style:name="P21" style:family="paragraph" style:parent-style-name="Standard">
      <style:paragraph-properties style:line-height-at-least="0.3cm" style:snap-to-layout-grid="false"/>
      <style:text-properties fo:color="#000000" fo:font-size="8pt" style:font-size-asian="8pt"/>
    </style:style>
    <style:style style:name="P22" style:family="paragraph" style:parent-style-name="Standard">
      <style:paragraph-properties style:line-height-at-least="0.109cm" style:snap-to-layout-grid="false"/>
      <style:text-properties fo:color="#000000" fo:font-size="8pt" style:font-size-asian="8pt"/>
    </style:style>
    <style:style style:name="P23" style:family="paragraph" style:parent-style-name="Standard">
      <style:paragraph-properties style:snap-to-layout-grid="false"/>
      <style:text-properties fo:color="#000000" fo:font-size="8pt" fo:language="en" fo:country="US" style:font-size-asian="8pt"/>
    </style:style>
    <style:style style:name="P24" style:family="paragraph" style:parent-style-name="Standard">
      <style:paragraph-properties style:snap-to-layout-grid="false"/>
      <style:text-properties fo:color="#000000" fo:font-size="8pt" fo:language="en" fo:country="US" fo:font-weight="bold" style:font-size-asian="8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8pt" fo:language="es" fo:country="ES" style:font-size-asian="8pt"/>
    </style:style>
    <style:style style:name="P26" style:family="paragraph" style:parent-style-name="Standard">
      <style:paragraph-properties style:snap-to-layout-grid="false"/>
      <style:text-properties fo:color="#000000" fo:font-size="8pt" fo:language="es" fo:country="ES" fo:font-weight="bold" style:font-size-asian="8pt" style:font-weight-asian="bold" style:font-weight-complex="bold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29" style:family="paragraph" style:parent-style-name="Normal_20__28_Web_29_">
      <style:paragraph-properties style:line-height-at-least="0.392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0" style:family="paragraph" style:parent-style-name="Normal_20__28_Web_29_">
      <style:paragraph-properties style:line-height-at-least="0.349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1" style:family="paragraph" style:parent-style-name="Normal_20__28_Web_29_">
      <style:paragraph-properties style:line-height-at-least="0.349cm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2" style:family="paragraph" style:parent-style-name="Normal_20__28_Web_29_">
      <style:paragraph-properties style:line-height-at-least="0.312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3" style:family="paragraph" style:parent-style-name="Normal_20__28_Web_29_">
      <style:paragraph-properties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4" style:family="paragraph" style:parent-style-name="Normal_20__28_Web_29_">
      <style:paragraph-properties style:line-height-at-least="0.011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5" style:family="paragraph" style:parent-style-name="Normal_20__28_Web_29_">
      <style:paragraph-properties style:line-height-at-least="0.011cm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6" style:family="paragraph" style:parent-style-name="Normal_20__28_Web_29_">
      <style:paragraph-properties style:line-height-at-least="0.344cm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7" style:family="paragraph" style:parent-style-name="Normal_20__28_Web_29_">
      <style:paragraph-properties style:line-height-at-least="0.344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8" style:family="paragraph" style:parent-style-name="Normal_20__28_Web_29_">
      <style:paragraph-properties style:line-height-at-least="0.397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39" style:family="paragraph" style:parent-style-name="Normal_20__28_Web_29_">
      <style:paragraph-properties style:line-height-at-least="0.309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40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41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42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43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44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45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46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47" style:family="paragraph" style:parent-style-name="Normal_20__28_Web_29_">
      <style:paragraph-properties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48" style:family="paragraph" style:parent-style-name="Normal_20__28_Web_29_">
      <style:paragraph-properties style:line-height-at-least="0.109cm" style:snap-to-layout-grid="false"/>
      <style:text-properties fo:color="#000000" style:font-name="Times New Roman" fo:font-size="8pt" style:font-size-asian="8pt" style:font-name-complex="Times New Roman" style:font-size-complex="10pt"/>
    </style:style>
    <style:style style:name="P49" style:family="paragraph" style:parent-style-name="Normal_20__28_Web_29_">
      <style:paragraph-properties style:line-height-at-least="0.109cm" style:snap-to-layout-grid="false"/>
      <style:text-properties fo:color="#000000" style:font-name="Times New Roman" fo:font-size="8pt" style:font-size-asian="8pt" style:font-name-complex="Times New Roman"/>
    </style:style>
    <style:style style:name="P50" style:family="paragraph" style:parent-style-name="Normal_20__28_Web_29_">
      <style:paragraph-properties style:line-height-at-least="0.109cm" fo:text-align="end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51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language="en" fo:country="US" style:font-size-asian="8pt" style:font-name-complex="Times New Roman"/>
    </style:style>
    <style:style style:name="P52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language="en" fo:country="US" style:font-size-asian="8pt" style:font-name-complex="Times New Roman" style:font-size-complex="10pt"/>
    </style:style>
    <style:style style:name="P53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fo:language="en" fo:country="US" style:font-size-asian="8pt" style:font-name-complex="Times New Roman" style:font-size-complex="10pt"/>
    </style:style>
    <style:style style:name="P54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language="en" fo:country="US" style:font-size-asian="8pt" style:font-name-complex="Times New Roman" style:font-size-complex="10pt"/>
    </style:style>
    <style:style style:name="P55" style:family="paragraph" style:parent-style-name="Normal_20__28_Web_29_">
      <style:paragraph-properties fo:text-align="end" style:justify-single-word="false" style:snap-to-layout-grid="false"/>
      <style:text-properties fo:color="#000000" style:font-name="Times New Roman" fo:font-size="8pt" fo:language="es" fo:country="ES" style:font-size-asian="8pt" style:font-name-complex="Times New Roman" style:font-size-complex="10pt"/>
    </style:style>
    <style:style style:name="P56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8pt" fo:language="es" fo:country="ES" style:font-size-asian="8pt" style:font-name-complex="Times New Roman" style:font-size-complex="10pt"/>
    </style:style>
    <style:style style:name="P57" style:family="paragraph" style:parent-style-name="Normal_20__28_Web_29_">
      <style:paragraph-properties fo:text-align="center" style:justify-single-word="false" style:snap-to-layout-grid="false"/>
      <style:text-properties fo:color="#000000" style:font-name="Times New Roman" fo:font-size="8pt" fo:language="es" fo:country="ES" style:font-size-asian="8pt" style:font-name-complex="Times New Roman" style:font-size-complex="10pt"/>
    </style:style>
    <style:style style:name="P58" style:family="paragraph" style:parent-style-name="Normal_20__28_Web_29_">
      <style:paragraph-properties fo:text-align="center" style:justify-single-word="false" style:snap-to-layout-grid="false"/>
      <style:text-properties fo:text-transform="uppercase" fo:color="#000000"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59" style:family="paragraph" style:parent-style-name="Normal_20__28_Web_29_">
      <style:paragraph-properties fo:margin-left="0cm" fo:margin-right="0cm" fo:margin-top="0.176cm" fo:margin-bottom="0.212cm" fo:text-align="justify" style:justify-single-word="false" fo:text-indent="1cm" style:auto-text-indent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column table:style-name="Tabela1.D"/>
        <table:table-column table:style-name="Tabela1.E" table:number-columns-repeated="2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 table:number-columns-repeated="2"/>
        <table:table-column table:style-name="Tabela1.V"/>
        <table:table-column table:style-name="Tabela1.W"/>
        <table:table-column table:style-name="Tabela1.X"/>
        <table:table-header-rows>
          <table:table-row table:style-name="Tabela1.1">
            <table:table-cell table:style-name="Tabela1.A1" table:number-columns-spanned="23" office:value-type="string">
              <text:h text:style-name="P27" text:outline-level="1">ÓRGÃO: 20000 - Presidência da República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X1" office:value-type="string">
              <text:p text:style-name="P1"> </text:p>
            </table:table-cell>
          </table:table-row>
        </table:table-header-rows>
        <table:table-row table:style-name="Tabela1.1">
          <table:table-cell table:style-name="Tabela1.A1" table:number-columns-spanned="10" office:value-type="string">
            <text:p text:style-name="P13">UNIDADE: 20101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Autonomia e Emancipação da Juven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44 20TM</text:p>
          </table:table-cell>
          <table:covered-table-cell/>
          <table:table-cell table:style-name="Tabela1.K7" table:number-columns-spanned="4" office:value-type="string">
            <text:p text:style-name="P41">Estação Juventu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44  20TM 0001</text:p>
          </table:table-cell>
          <table:covered-table-cell/>
          <table:table-cell table:style-name="Tabela1.K7" table:number-columns-spanned="4" office:value-type="string">
            <text:p text:style-name="P44">Estação Juventu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4693</text:p>
          </table:table-cell>
          <table:covered-table-cell/>
          <table:table-cell table:style-name="Tabela1.K7" table:number-columns-spanned="4" office:value-type="string">
            <text:p text:style-name="P41">Segurança Institucional do Presidente da República e do Vice-Presidente da República, Respectivos Familiares, e Outras Autor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4693 0001</text:p>
          </table:table-cell>
          <table:covered-table-cell/>
          <table:table-cell table:style-name="Tabela1.K7" table:number-columns-spanned="4" office:value-type="string">
            <text:p text:style-name="P44">Segurança Institucional do Presidente da República e do Vice-Presidente da República, Respectivos Familiares, e Outras Autoridad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0.005.97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0.005.97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14 - Advocacia-Geral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394.58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38 2672</text:p>
          </table:table-cell>
          <table:covered-table-cell/>
          <table:table-cell table:style-name="Tabela1.K7" table:number-columns-spanned="4" office:value-type="string">
            <text:p text:style-name="P41">Consultoria e Assessoramento Jurídico ao Poder Executiv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5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38  2672 0001</text:p>
          </table:table-cell>
          <table:covered-table-cell/>
          <table:table-cell table:style-name="Tabela1.K7" table:number-columns-spanned="4" office:value-type="string">
            <text:p text:style-name="P44">Consultoria e Assessoramento Jurídico ao Poder Executiv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38 2674</text:p>
          </table:table-cell>
          <table:covered-table-cell/>
          <table:table-cell table:style-name="Tabela1.K7" table:number-columns-spanned="4" office:value-type="string">
            <text:p text:style-name="P41">Representação Judicial e Extrajudicial da Uniã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244.58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38  2674 0001</text:p>
          </table:table-cell>
          <table:covered-table-cell/>
          <table:table-cell table:style-name="Tabela1.K7" table:number-columns-spanned="4" office:value-type="string">
            <text:p text:style-name="P44">Representação Judicial e Extrajudicial da Uniã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244.58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2.244.58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19.057.219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5.003.389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3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5.003.389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5.003.389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126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8904</text:p>
          </table:table-cell>
          <table:covered-table-cell/>
          <table:table-cell table:style-name="Tabela1.K7" table:number-columns-spanned="4" office:value-type="string">
            <text:p text:style-name="P41">Sistema Informatizado da Advocacia-Geral da Uniã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053.83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3 126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8904 0001</text:p>
          </table:table-cell>
          <table:covered-table-cell/>
          <table:table-cell table:style-name="Tabela1.K7" table:number-columns-spanned="4" office:value-type="string">
            <text:p text:style-name="P44">Sistema Informatizado da Advocacia-Geral da Uniã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053.83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48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.570.996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1.451.80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1.451.80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21 - Secretaria de Direit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6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moção dos Direitos de Pessoas com De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24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3 6246</text:p>
          </table:table-cell>
          <table:covered-table-cell/>
          <table:table-cell table:style-name="Tabela1.K7" table:number-columns-spanned="4" office:value-type="string">
            <text:p text:style-name="P41">Produção e Disseminação de Conhecimento para Promoção e Defesa dos Direitos de Pessoas com Deficiênci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24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3  6246 0001</text:p>
          </table:table-cell>
          <table:covered-table-cell/>
          <table:table-cell table:style-name="Tabela1.K7" table:number-columns-spanned="4" office:value-type="string">
            <text:p text:style-name="P44">Produção e Disseminação de Conhecimento para Promoção e Defesa dos Direitos de <text:soft-page-break/>Pessoas com Deficiênci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S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moção e Defesa dos Direit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4 8802</text:p>
          </table:table-cell>
          <table:covered-table-cell/>
          <table:table-cell table:style-name="Tabela1.K7" table:number-columns-spanned="4" office:value-type="string">
            <text:p text:style-name="P41">Apoio a Ações e Serviços para o Fornecimento de Documentação Civil Bás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4  8802 0001</text:p>
          </table:table-cell>
          <table:covered-table-cell/>
          <table:table-cell table:style-name="Tabela1.K7" table:number-columns-spanned="4" office:value-type="string">
            <text:p text:style-name="P44">Apoio a Ações e Serviços para o Fornecimento de Documentação Civil Bás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2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25 - Controladoria-Geral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715.4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2B13</text:p>
          </table:table-cell>
          <table:covered-table-cell/>
          <table:table-cell table:style-name="Tabela1.K7" table:number-columns-spanned="4" office:value-type="string">
            <text:p text:style-name="P41">Ações de Prevenção à Corrupção e de Promoção da Transparência Governament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15.4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12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2B13 0001</text:p>
          </table:table-cell>
          <table:covered-table-cell/>
          <table:table-cell table:style-name="Tabela1.K7" table:number-columns-spanned="4" office:value-type="string">
            <text:p text:style-name="P44">Ações de Prevenção à Corrupção e de Promoção da Transparência Governamental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15.4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95</text:p>
          </table:table-cell>
          <table:covered-table-cell/>
          <table:covered-table-cell/>
          <table:table-cell table:style-name="Tabela1.K7" office:value-type="string">
            <text:p text:style-name="P45">514.556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95</text:p>
          </table:table-cell>
          <table:covered-table-cell/>
          <table:covered-table-cell/>
          <table:table-cell table:style-name="Tabela1.K7" office:value-type="string">
            <text:p text:style-name="P45">200.9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715.4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715.4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28 - Secretaria de Po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09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7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Operações Espe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9R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o Pará - Ampliação do Píer Principal, Alargamento do Berço 302 e Duplicação da Ponte de Acesso no Porto de Vila do Conde (PA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9R 0015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o Pará - Ampliação do Píer Principal, Alargamento do Berço 302 e Duplicação da Ponte de Acesso no Porto de Vila do Conde (PA) - No Estado do Pará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IP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o Ceará - Implantação do Sistema de Apoio de Gestão de Tráfego de Navi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IP 0023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o Ceará - Implantação do Sistema de Apoio de Gestão de Tráfego de Navios - No Estado do Ceará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IT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o Espírito Santo - Implantação do Sistema de Apoio de Gestão de Tráfego de Navi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0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IT 0032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o Espírito Santo - Implantação do Sistema de Apoio de Gestão de Tráfego de Navios - No Estado do Espírito Sant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0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0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J2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a Bahia - Implantação do Sistema de Apoio de Gestão de Tráfego de Navi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J2 0029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a Bahia - Implantação do Sistema de Apoio de Gestão de Tráfego de Navios - No Estado da Bahi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JA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o Rio de Janeiro - Implantação do Sistema de Apoio de Gestão de Tráfego de Navi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JA 0033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o Rio de Janeiro - Implantação do Sistema de Apoio de Gestão de Tráfego de Navios - No Estado do Rio de Janeir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31.4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20B9</text:p>
          </table:table-cell>
          <table:covered-table-cell/>
          <table:table-cell table:style-name="Tabela1.K7" table:number-columns-spanned="4" office:value-type="string">
            <text:p text:style-name="P41">Estudos para o Planejamento do Setor Portuário - PAC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20B9 0001</text:p>
          </table:table-cell>
          <table:covered-table-cell/>
          <table:table-cell table:style-name="Tabela1.K7" table:number-columns-spanned="4" office:value-type="string">
            <text:p text:style-name="P44">Estudos para o Planejamento do Setor Portuário - PAC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95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8785</text:p>
          </table:table-cell>
          <table:covered-table-cell/>
          <table:table-cell table:style-name="Tabela1.K7" table:number-columns-spanned="4" office:value-type="string">
            <text:p text:style-name="P41">Gestão e Coordenação do Programa de Aceleração do Crescimento - PAC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8785 0001</text:p>
          </table:table-cell>
          <table:covered-table-cell/>
          <table:table-cell table:style-name="Tabela1.K7" table:number-columns-spanned="4" office:value-type="string">
            <text:p text:style-name="P44">Gestão e Coordenação do Programa de Aceleração do Crescimento - PAC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3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110" table:number-columns-spanned="2" office:value-type="string">
            <text:p text:style-name="P13"> </text:p>
          </table:table-cell>
          <table:covered-table-cell/>
          <table:table-cell table:style-name="Tabela1.W16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office:value-type="string">
            <text:p text:style-name="P13"> </text:p>
          </table:table-cell>
          <table:table-cell table:style-name="Tabela1.K110" table:number-columns-spanned="3" office:value-type="string">
            <text:p text:style-name="P13"> </text:p>
          </table:table-cell>
          <table:covered-table-cell/>
          <table:covered-table-cell/>
          <table:table-cell table:style-name="Tabela1.K110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22I</text:p>
          </table:table-cell>
          <table:covered-table-cell/>
          <table:table-cell table:style-name="Tabela1.K7" table:number-columns-spanned="4" office:value-type="string">
            <text:p text:style-name="P41">Dragagem e Adequação da Navegabilidade no Porto de Vitória (ES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8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2I 0032</text:p>
          </table:table-cell>
          <table:covered-table-cell/>
          <table:table-cell table:style-name="Tabela1.K7" table:number-columns-spanned="4" office:value-type="string">
            <text:p text:style-name="P44">Dragagem e Adequação da Navegabilidade no Porto de Vitória (ES) - No Estado do Espírito Sant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8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8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38Y</text:p>
          </table:table-cell>
          <table:covered-table-cell/>
          <table:table-cell table:style-name="Tabela1.K7" table:number-columns-spanned="4" office:value-type="string">
            <text:p text:style-name="P41">Implantação de Dispositivos de Controle de Saúde em Portos Organizados Marítim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38Y 0001</text:p>
          </table:table-cell>
          <table:covered-table-cell/>
          <table:table-cell table:style-name="Tabela1.K7" table:number-columns-spanned="4" office:value-type="string">
            <text:p text:style-name="P44">Implantação de Dispositivos de Controle de Saúde em Portos Organizados Marítimo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58.9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58.9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927 - Fundo de Imprensa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2805</text:p>
          </table:table-cell>
          <table:covered-table-cell/>
          <table:table-cell table:style-name="Tabela1.K7" table:number-columns-spanned="4" office:value-type="string">
            <text:p text:style-name="P41">Funcionamento do Parque Gráfic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2805 0001</text:p>
          </table:table-cell>
          <table:covered-table-cell/>
          <table:table-cell table:style-name="Tabela1.K7" table:number-columns-spanned="4" office:value-type="string">
            <text:p text:style-name="P44">Funcionamento do Parque Gráfic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50</text:p>
          </table:table-cell>
          <table:covered-table-cell/>
          <table:covered-table-cell/>
          <table:table-cell table:style-name="Tabela1.K7" office:value-type="string">
            <text:p text:style-name="P45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101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1 4135</text:p>
          </table:table-cell>
          <table:covered-table-cell/>
          <table:table-cell table:style-name="Tabela1.K7" table:number-columns-spanned="4" office:value-type="string">
            <text:p text:style-name="P41">Desenvolvimento de Pesquisas sobre o Clima e os Ciclos Biogeoquímicos dos Ecossistemas Amazônicos (LBA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1  4135 0010</text:p>
          </table:table-cell>
          <table:covered-table-cell/>
          <table:table-cell table:style-name="Tabela1.K7" table:number-columns-spanned="4" office:value-type="string">
            <text:p text:style-name="P44">Desenvolvimento de Pesquisas sobre o Clima e os Ciclos Biogeoquímicos dos Ecossistemas Amazônicos (LBA) - Na Região Nort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201 - Conselho Nacional de Desenvolvimento Científico e Tecn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77.548.567<text:soft-page-break/>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Operações Espe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1 00HI</text:p>
          </table:table-cell>
          <table:covered-table-cell/>
          <table:table-cell table:style-name="Tabela1.K7" table:number-columns-spanned="4" office:value-type="string">
            <text:p text:style-name="P41">Concessão de Bolsas de Atração, Fixação e Intercâmbio de Recursos Humanos Qualificados - Ciência sem Fronteir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7.481.47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1  00HI 0001</text:p>
          </table:table-cell>
          <table:covered-table-cell/>
          <table:table-cell table:style-name="Tabela1.K7" table:number-columns-spanned="4" office:value-type="string">
            <text:p text:style-name="P44">Concessão de Bolsas de Atração, Fixação e Intercâmbio de Recursos Humanos Qualificados - Ciência sem Fronteir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7.481.47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96</text:p>
          </table:table-cell>
          <table:covered-table-cell/>
          <table:covered-table-cell/>
          <table:table-cell table:style-name="Tabela1.K7" office:value-type="string">
            <text:p text:style-name="P45">77.481.47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1 0901</text:p>
          </table:table-cell>
          <table:covered-table-cell/>
          <table:table-cell table:style-name="Tabela1.K7" table:number-columns-spanned="4" office:value-type="string">
            <text:p text:style-name="P41">Concessão de Bolsas de Formação e Qualificação de Pesquisadores e Profissionais para C,T&amp;I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7.09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1  0901 0001</text:p>
          </table:table-cell>
          <table:covered-table-cell/>
          <table:table-cell table:style-name="Tabela1.K7" table:number-columns-spanned="4" office:value-type="string">
            <text:p text:style-name="P44">Concessão de Bolsas de Formação e Qualificação de Pesquisadores e Profissionais para C,T&amp;I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7.09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1</text:p>
          </table:table-cell>
          <table:covered-table-cell/>
          <table:covered-table-cell/>
          <table:table-cell table:style-name="Tabela1.K7" office:value-type="string">
            <text:p text:style-name="P45">67.09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77.548.56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77.548.56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205 - Agência Espacial Brasil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Esp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6 10ZJ</text:p>
          </table:table-cell>
          <table:covered-table-cell/>
          <table:table-cell table:style-name="Tabela1.K7" table:number-columns-spanned="4" office:value-type="string">
            <text:p text:style-name="P41">Desenvolvimento do Satélite Amazônia-1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6  10ZJ 0001</text:p>
          </table:table-cell>
          <table:covered-table-cell/>
          <table:table-cell table:style-name="Tabela1.K7" table:number-columns-spanned="4" office:value-type="string">
            <text:p text:style-name="P44">Desenvolvimento do Satélite Amazônia-1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209 - Centro Nacional de Tecnologia Eletrônica Avançada - S.A. - CEIT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5 6432</text:p>
          </table:table-cell>
          <table:covered-table-cell/>
          <table:table-cell table:style-name="Tabela1.K7" table:number-columns-spanned="4" office:value-type="string">
            <text:p text:style-name="P41">Pesquisa, Desenvolvimento, Fabricação e Comercialização de Componentes Semicondutor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5  6432 0001</text:p>
          </table:table-cell>
          <table:covered-table-cell/>
          <table:table-cell table:style-name="Tabela1.K7" table:number-columns-spanned="4" office:value-type="string">
            <text:p text:style-name="P44">Pesquisa, Desenvolvimento, Fabricação e Comercialização de Componentes Semicondutor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6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6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4.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4.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101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dadania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6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0 20I7</text:p>
          </table:table-cell>
          <table:covered-table-cell/>
          <table:table-cell table:style-name="Tabela1.K7" table:number-columns-spanned="4" office:value-type="string">
            <text:p text:style-name="P41">Promoção da Política Nacional de Justiç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0  20I7 0001</text:p>
          </table:table-cell>
          <table:covered-table-cell/>
          <table:table-cell table:style-name="Tabela1.K7" table:number-columns-spanned="4" office:value-type="string">
            <text:p text:style-name="P44">Promoção da Política Nacional de Justiç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23.54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3</text:p>
          </table:table-cell>
          <table:covered-table-cell/>
          <table:table-cell table:style-name="Tabela1.K7" table:number-columns-spanned="4" office:value-type="string">
            <text:p text:style-name="P41">Apoio à Implementação de Políticas So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3 0001</text:p>
          </table:table-cell>
          <table:covered-table-cell/>
          <table:table-cell table:style-name="Tabela1.K7" table:number-columns-spanned="4" office:value-type="string">
            <text:p text:style-name="P44">Apoio à Implementação de Políticas Soci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5</text:p>
          </table:table-cell>
          <table:covered-table-cell/>
          <table:table-cell table:style-name="Tabela1.K7" table:number-columns-spanned="4" office:value-type="string">
            <text:p text:style-name="P41">Fortalecimento das Instituições de Segurança Públ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5 0001</text:p>
          </table:table-cell>
          <table:covered-table-cell/>
          <table:table-cell table:style-name="Tabela1.K7" table:number-columns-spanned="4" office:value-type="string">
            <text:p text:style-name="P44">Fortalecimento das Instituições de Segurança Públ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7</text:p>
          </table:table-cell>
          <table:covered-table-cell/>
          <table:table-cell table:style-name="Tabela1.K7" table:number-columns-spanned="4" office:value-type="string">
            <text:p text:style-name="P41">Apoio à Implementação de Políticas de Segurança Cidadã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7 0001</text:p>
          </table:table-cell>
          <table:covered-table-cell/>
          <table:table-cell table:style-name="Tabela1.K7" table:number-columns-spanned="4" office:value-type="string">
            <text:p text:style-name="P44">Apoio à Implementação de Políticas de Segurança Cidadã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8</text:p>
          </table:table-cell>
          <table:covered-table-cell/>
          <table:table-cell table:style-name="Tabela1.K7" table:number-columns-spanned="4" office:value-type="string">
            <text:p text:style-name="P41">Valorização de Profissionais e Operadores de Segurança Públ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954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8 0001</text:p>
          </table:table-cell>
          <table:covered-table-cell/>
          <table:table-cell table:style-name="Tabela1.K7" table:number-columns-spanned="4" office:value-type="string">
            <text:p text:style-name="P44">Valorização de Profissionais e Operadores de Segurança Públ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954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168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786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12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12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1.14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1.148.79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107 - Departamento de Polícia Rodoviári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00G</text:p>
          </table:table-cell>
          <table:covered-table-cell/>
          <table:table-cell table:style-name="Tabela1.K7" table:number-columns-spanned="4" office:value-type="string">
            <text:p text:style-name="P41">Construção e Ampliação de Postos e Delegacias da Policia Rodoviária Feder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00G 0001</text:p>
          </table:table-cell>
          <table:covered-table-cell/>
          <table:table-cell table:style-name="Tabela1.K7" table:number-columns-spanned="4" office:value-type="string">
            <text:p text:style-name="P44">Construção e Ampliação de Postos e Delegacias da Policia Rodoviária Federal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74</text:p>
          </table:table-cell>
          <table:covered-table-cell/>
          <table:covered-table-cell/>
          <table:table-cell table:style-name="Tabela1.K7" office:value-type="string">
            <text:p text:style-name="P45">1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12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12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74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202 - Fundação Nacional do Índio - FU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6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teção e Promoção dos Direitos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text:soft-page-break/>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5 2711</text:p>
          </table:table-cell>
          <table:covered-table-cell/>
          <table:table-cell table:style-name="Tabela1.K7" table:number-columns-spanned="4" office:value-type="string">
            <text:p text:style-name="P41">Promoção do Etnodesenvolvimento em Terras Indígen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5  2711 0001</text:p>
          </table:table-cell>
          <table:covered-table-cell/>
          <table:table-cell table:style-name="Tabela1.K7" table:number-columns-spanned="4" office:value-type="string">
            <text:p text:style-name="P44">Promoção do Etnodesenvolvimento em Terras Indígen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54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5 6698</text:p>
          </table:table-cell>
          <table:covered-table-cell/>
          <table:table-cell table:style-name="Tabela1.K7" table:number-columns-spanned="4" office:value-type="string">
            <text:p text:style-name="P41">Gestão Ambiental e Territorial das Terras Indígen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54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5  6698 0001</text:p>
          </table:table-cell>
          <table:covered-table-cell/>
          <table:table-cell table:style-name="Tabela1.K7" table:number-columns-spanned="4" office:value-type="string">
            <text:p text:style-name="P44">Gestão Ambiental e Territorial das Terras Indígen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07 - Fundo Penitenciário Nacional - FUNP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314</text:p>
          </table:table-cell>
          <table:covered-table-cell/>
          <table:table-cell table:style-name="Tabela1.K7" table:number-columns-spanned="4" office:value-type="string">
            <text:p text:style-name="P41">Apoio a Projetos de Reintegração Social do Preso, Internado e Egress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314 0001</text:p>
          </table:table-cell>
          <table:covered-table-cell/>
          <table:table-cell table:style-name="Tabela1.K7" table:number-columns-spanned="4" office:value-type="string">
            <text:p text:style-name="P44">Apoio a Projetos de Reintegração Social do Preso, Internado e Egress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0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730</text:p>
          </table:table-cell>
          <table:covered-table-cell/>
          <table:table-cell table:style-name="Tabela1.K7" table:number-columns-spanned="4" office:value-type="string">
            <text:p text:style-name="P41">Política Nacional de Alternativas Pen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730 0001</text:p>
          </table:table-cell>
          <table:covered-table-cell/>
          <table:table-cell table:style-name="Tabela1.K7" table:number-columns-spanned="4" office:value-type="string">
            <text:p text:style-name="P44">Política Nacional de Alternativas Pen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18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914</text:p>
          </table:table-cell>
          <table:covered-table-cell/>
          <table:table-cell table:style-name="Tabela1.K7" table:number-columns-spanned="4" office:value-type="string">
            <text:p text:style-name="P41">Apoio à Construção de Estabelecimentos Penais Estadu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914 0001</text:p>
          </table:table-cell>
          <table:covered-table-cell/>
          <table:table-cell table:style-name="Tabela1.K7" table:number-columns-spanned="4" office:value-type="string">
            <text:p text:style-name="P44">Apoio à Construção de Estabelecimentos Penais Estadu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0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09 - Fundo para Aparelhamento e Operacionalização das Atividades-Fim da Polícia Federal - FUNAP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726</text:p>
          </table:table-cell>
          <table:covered-table-cell/>
          <table:table-cell table:style-name="Tabela1.K7" table:number-columns-spanned="4" office:value-type="string">
            <text:p text:style-name="P41">Prevenção e Repressão a Crimes Praticados contra Bens, Serviços e Interesses da Uniã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726 0001</text:p>
          </table:table-cell>
          <table:covered-table-cell/>
          <table:table-cell table:style-name="Tabela1.K7" table:number-columns-spanned="4" office:value-type="string">
            <text:p text:style-name="P44">Prevenção e Repressão a Crimes Praticados contra Bens, Serviços e Interesses da Uniã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74</text:p>
          </table:table-cell>
          <table:covered-table-cell/>
          <table:covered-table-cell/>
          <table:table-cell table:style-name="Tabela1.K7" office:value-type="string">
            <text:p text:style-name="P45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11 - Fundo Nacional de Seguranç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0IC</text:p>
          </table:table-cell>
          <table:covered-table-cell/>
          <table:table-cell table:style-name="Tabela1.K7" table:number-columns-spanned="4" office:value-type="string">
            <text:p text:style-name="P41">Estratégia Nacional de Segurança Pública nas Fronteiras - ENAFRON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9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0IC 0001</text:p>
          </table:table-cell>
          <table:covered-table-cell/>
          <table:table-cell table:style-name="Tabela1.K7" table:number-columns-spanned="4" office:value-type="string">
            <text:p text:style-name="P44">Estratégia Nacional de Segurança Pública nas Fronteiras - ENAFRON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9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9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0ID</text:p>
          </table:table-cell>
          <table:covered-table-cell/>
          <table:table-cell table:style-name="Tabela1.K7" table:number-columns-spanned="4" office:value-type="string">
            <text:p text:style-name="P41">Apoio à Estruturação, Reaparelhamento, Modernização Organizacional e Tecnológica das Instituições de Segurança Públ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0ID 0001</text:p>
          </table:table-cell>
          <table:covered-table-cell/>
          <table:table-cell table:style-name="Tabela1.K7" table:number-columns-spanned="4" office:value-type="string">
            <text:p text:style-name="P44">Apoio à Estruturação, Reaparelhamento, Modernização Organizacional e Tecnológica das Instituições de Segurança Públ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320</text:p>
          </table:table-cell>
          <table:covered-table-cell/>
          <table:table-cell table:style-name="Tabela1.K7" table:number-columns-spanned="4" office:value-type="string">
            <text:p text:style-name="P41">Sistema Integrado de Educação e Valorização Profiss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320 0001</text:p>
          </table:table-cell>
          <table:covered-table-cell/>
          <table:table-cell table:style-name="Tabela1.K7" table:number-columns-spanned="4" office:value-type="string">
            <text:p text:style-name="P44">Sistema Integrado de Educação e Valorização Profissional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5000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5101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6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7 20I5</text:p>
          </table:table-cell>
          <table:covered-table-cell/>
          <table:table-cell table:style-name="Tabela1.K7" table:number-columns-spanned="4" office:value-type="string">
            <text:p text:style-name="P41">Serviços Consulares e de Assistência a Brasileiros no Exterior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7  20I5 0001</text:p>
          </table:table-cell>
          <table:covered-table-cell/>
          <table:table-cell table:style-name="Tabela1.K7" table:number-columns-spanned="4" office:value-type="string">
            <text:p text:style-name="P44">Serviços Consulares e de Assistência a Brasileiros no Exterior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3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7 2530</text:p>
          </table:table-cell>
          <table:covered-table-cell/>
          <table:table-cell table:style-name="Tabela1.K7" table:number-columns-spanned="4" office:value-type="string">
            <text:p text:style-name="P41">Difusão da Língua Portuguesa e da Cultura Brasileira no Exterior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3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7  2530 0001</text:p>
          </table:table-cell>
          <table:covered-table-cell/>
          <table:table-cell table:style-name="Tabela1.K7" table:number-columns-spanned="4" office:value-type="string">
            <text:p text:style-name="P44">Difusão da Língua Portuguesa e da Cultura Brasileira no Exterior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7 6099</text:p>
          </table:table-cell>
          <table:covered-table-cell/>
          <table:table-cell table:style-name="Tabela1.K7" table:number-columns-spanned="4" office:value-type="string">
            <text:p text:style-name="P41">Relações e Negociações com a Organização das Nações Unidas - ONU<text:soft-page-break/>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50.000<text:soft-page-break/>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7  6099 0001</text:p>
          </table:table-cell>
          <table:covered-table-cell/>
          <table:table-cell table:style-name="Tabela1.K7" table:number-columns-spanned="4" office:value-type="string">
            <text:p text:style-name="P44">Relações e Negociações com a Organização das Nações Unidas - ONU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8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1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1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7.6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7.6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01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8.067.79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4229</text:p>
          </table:table-cell>
          <table:covered-table-cell/>
          <table:table-cell table:style-name="Tabela1.K7" table:number-columns-spanned="4" office:value-type="string">
            <text:p text:style-name="P41">Operações Militares Combinadas ou Conjunt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967.81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4229 0001</text:p>
          </table:table-cell>
          <table:covered-table-cell/>
          <table:table-cell table:style-name="Tabela1.K7" table:number-columns-spanned="4" office:value-type="string">
            <text:p text:style-name="P44">Operações Militares Combinadas ou Conjunt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967.81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2.967.81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6499</text:p>
          </table:table-cell>
          <table:covered-table-cell/>
          <table:table-cell table:style-name="Tabela1.K7" table:number-columns-spanned="4" office:value-type="string">
            <text:p text:style-name="P41">Intensificação da Presença das Forças Armadas nas Áreas de Fronteir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56.00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6499 0001</text:p>
          </table:table-cell>
          <table:covered-table-cell/>
          <table:table-cell table:style-name="Tabela1.K7" table:number-columns-spanned="4" office:value-type="string">
            <text:p text:style-name="P44">Intensificação da Presença das Forças Armadas nas Áreas de Fronteir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56.00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656.00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8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8110</text:p>
          </table:table-cell>
          <table:covered-table-cell/>
          <table:table-cell table:style-name="Tabela1.K7" table:number-columns-spanned="4" office:value-type="string">
            <text:p text:style-name="P41">Sensoriamento Remot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443.96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8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8110 0001</text:p>
          </table:table-cell>
          <table:covered-table-cell/>
          <table:table-cell table:style-name="Tabela1.K7" table:number-columns-spanned="4" office:value-type="string">
            <text:p text:style-name="P44">Sensoriamento Remot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443.965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1</text:p>
          </table:table-cell>
          <table:covered-table-cell/>
          <table:covered-table-cell/>
          <table:table-cell table:style-name="Tabela1.K7" office:value-type="string">
            <text:p text:style-name="P45">4.443.96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5.019.85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.019.85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.019.85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5.019.85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3.087.64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3.087.64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11 - Comando da Aeronáu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6.4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48</text:p>
          </table:table-cell>
          <table:covered-table-cell/>
          <table:table-cell table:style-name="Tabela1.K7" table:number-columns-spanned="4" office:value-type="string">
            <text:p text:style-name="P41">Manutenção e Suprimento de Material Aeronáutic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48 0001</text:p>
          </table:table-cell>
          <table:covered-table-cell/>
          <table:table-cell table:style-name="Tabela1.K7" table:number-columns-spanned="4" office:value-type="string">
            <text:p text:style-name="P44">Manutenção e Suprimento de Material Aeronáutic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5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868</text:p>
          </table:table-cell>
          <table:covered-table-cell/>
          <table:table-cell table:style-name="Tabela1.K7" table:number-columns-spanned="4" office:value-type="string">
            <text:p text:style-name="P41">Manutenção e Suprimento de Combustíveis e Lubrificant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4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868 0001</text:p>
          </table:table-cell>
          <table:covered-table-cell/>
          <table:table-cell table:style-name="Tabela1.K7" table:number-columns-spanned="4" office:value-type="string">
            <text:p text:style-name="P44">Manutenção e Suprimento de Combustíveis e Lubrificant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4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.4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5.617.0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.617.0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.617.05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5.617.0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2.087.0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2.087.0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21 - Comando do Exérc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9.8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891</text:p>
          </table:table-cell>
          <table:covered-table-cell/>
          <table:table-cell table:style-name="Tabela1.K7" table:number-columns-spanned="4" office:value-type="string">
            <text:p text:style-name="P41">Logística de Material de Aviaçã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891 0001</text:p>
          </table:table-cell>
          <table:covered-table-cell/>
          <table:table-cell table:style-name="Tabela1.K7" table:number-columns-spanned="4" office:value-type="string">
            <text:p text:style-name="P44">Logística de Material de Aviaçã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61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3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4450</text:p>
          </table:table-cell>
          <table:covered-table-cell/>
          <table:table-cell table:style-name="Tabela1.K7" table:number-columns-spanned="4" office:value-type="string">
            <text:p text:style-name="P41">Aprestamento da Força Terrestr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9.08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4450 0001</text:p>
          </table:table-cell>
          <table:covered-table-cell/>
          <table:table-cell table:style-name="Tabela1.K7" table:number-columns-spanned="4" office:value-type="string">
            <text:p text:style-name="P44">Aprestamento da Força Terrestr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9.08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7.4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.6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17.118.85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7.118.85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7.118.85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12.682.5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4.436.282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6.948.855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6.948.85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31 - Comando da Mar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62.10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IR</text:p>
          </table:table-cell>
          <table:covered-table-cell/>
          <table:table-cell table:style-name="Tabela1.K7" table:number-columns-spanned="4" office:value-type="string">
            <text:p text:style-name="P41">Logística de Material da Marinh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4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IR 0001</text:p>
          </table:table-cell>
          <table:covered-table-cell/>
          <table:table-cell table:style-name="Tabela1.K7" table:number-columns-spanned="4" office:value-type="string">
            <text:p text:style-name="P44">Logística de Material da Marinh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2">1.42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1.12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4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3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4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4">2058 20RY</text:p>
          </table:table-cell>
          <table:covered-table-cell/>
          <table:table-cell table:style-name="Tabela1.K7" table:number-columns-spanned="4" office:value-type="string">
            <text:p text:style-name="P41">Modernização de Meios Nav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RY 0001</text:p>
          </table:table-cell>
          <table:covered-table-cell/>
          <table:table-cell table:style-name="Tabela1.K7" table:number-columns-spanned="4" office:value-type="string">
            <text:p text:style-name="P44">Modernização de Meios Nav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SE</text:p>
          </table:table-cell>
          <table:covered-table-cell/>
          <table:table-cell table:style-name="Tabela1.K7" table:number-columns-spanned="4" office:value-type="string">
            <text:p text:style-name="P41">Adequação de Organizações Militares Terrestr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.060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SE 0001</text:p>
          </table:table-cell>
          <table:covered-table-cell/>
          <table:table-cell table:style-name="Tabela1.K7" table:number-columns-spanned="4" office:value-type="string">
            <text:p text:style-name="P44">Adequação de Organizações Militares Terrestr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.060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5.060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859</text:p>
          </table:table-cell>
          <table:covered-table-cell/>
          <table:table-cell table:style-name="Tabela1.K7" table:number-columns-spanned="4" office:value-type="string">
            <text:p text:style-name="P41">Aprestamento das Forças Nav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859 0001</text:p>
          </table:table-cell>
          <table:covered-table-cell/>
          <table:table-cell table:style-name="Tabela1.K7" table:number-columns-spanned="4" office:value-type="string">
            <text:p text:style-name="P44">Aprestamento das Forças Nav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2">7.3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5.0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4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2.3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4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4">2058 2A64</text:p>
          </table:table-cell>
          <table:covered-table-cell/>
          <table:table-cell table:style-name="Tabela1.K7" table:number-columns-spanned="4" office:value-type="string">
            <text:p text:style-name="P41">Manutenção de Meios Operativos da Marinh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4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A64 0001</text:p>
          </table:table-cell>
          <table:covered-table-cell/>
          <table:table-cell table:style-name="Tabela1.K7" table:number-columns-spanned="4" office:value-type="string">
            <text:p text:style-name="P44">Manutenção de Meios Operativos da Marinh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4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1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50.000<text:soft-page-break/>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8941</text:p>
          </table:table-cell>
          <table:covered-table-cell/>
          <table:table-cell table:style-name="Tabela1.K7" table:number-columns-spanned="4" office:value-type="string">
            <text:p text:style-name="P41">Aquisição de Embarcações de Apoi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8941 0001</text:p>
          </table:table-cell>
          <table:covered-table-cell/>
          <table:table-cell table:style-name="Tabela1.K7" table:number-columns-spanned="4" office:value-type="string">
            <text:p text:style-name="P44">Aquisição de Embarcações de Apoi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42</text:p>
          </table:table-cell>
          <table:covered-table-cell/>
          <table:covered-table-cell/>
          <table:table-cell table:style-name="Tabela1.K7" office:value-type="string">
            <text:p text:style-name="P45">7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8945</text:p>
          </table:table-cell>
          <table:covered-table-cell/>
          <table:table-cell table:style-name="Tabela1.K7" table:number-columns-spanned="4" office:value-type="string">
            <text:p text:style-name="P41">Aquisição de Meios Nav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30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8945 0001</text:p>
          </table:table-cell>
          <table:covered-table-cell/>
          <table:table-cell table:style-name="Tabela1.K7" table:number-columns-spanned="4" office:value-type="string">
            <text:p text:style-name="P44">Aquisição de Meios Nav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30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1</text:p>
          </table:table-cell>
          <table:covered-table-cell/>
          <table:covered-table-cell/>
          <table:table-cell table:style-name="Tabela1.K7" office:value-type="string">
            <text:p text:style-name="P45">3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1</text:p>
          </table:table-cell>
          <table:covered-table-cell/>
          <table:covered-table-cell/>
          <table:table-cell table:style-name="Tabela1.K7" office:value-type="string">
            <text:p text:style-name="P45">12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8950</text:p>
          </table:table-cell>
          <table:covered-table-cell/>
          <table:table-cell table:style-name="Tabela1.K7" table:number-columns-spanned="4" office:value-type="string">
            <text:p text:style-name="P41">Aquisição de Sistemas Operativ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.9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8950 0001</text:p>
          </table:table-cell>
          <table:covered-table-cell/>
          <table:table-cell table:style-name="Tabela1.K7" table:number-columns-spanned="4" office:value-type="string">
            <text:p text:style-name="P44">Aquisição de Sistemas Operativo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.9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42</text:p>
          </table:table-cell>
          <table:covered-table-cell/>
          <table:covered-table-cell/>
          <table:table-cell table:style-name="Tabela1.K7" office:value-type="string">
            <text:p text:style-name="P45">5.9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3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110" table:number-columns-spanned="2" office:value-type="string">
            <text:p text:style-name="P13"> </text:p>
          </table:table-cell>
          <table:covered-table-cell/>
          <table:table-cell table:style-name="Tabela1.W16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office:value-type="string">
            <text:p text:style-name="P13"> </text:p>
          </table:table-cell>
          <table:table-cell table:style-name="Tabela1.K110" table:number-columns-spanned="3" office:value-type="string">
            <text:p text:style-name="P13"> </text:p>
          </table:table-cell>
          <table:covered-table-cell/>
          <table:covered-table-cell/>
          <table:table-cell table:style-name="Tabela1.K110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1N56</text:p>
          </table:table-cell>
          <table:covered-table-cell/>
          <table:table-cell table:style-name="Tabela1.K7" table:number-columns-spanned="4" office:value-type="string">
            <text:p text:style-name="P41">Desenvolvimento de Míssil Nacional Antinavi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913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1N56 0001</text:p>
          </table:table-cell>
          <table:covered-table-cell/>
          <table:table-cell table:style-name="Tabela1.K7" table:number-columns-spanned="4" office:value-type="string">
            <text:p text:style-name="P44">Desenvolvimento de Míssil Nacional Antinavi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913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42</text:p>
          </table:table-cell>
          <table:covered-table-cell/>
          <table:covered-table-cell/>
          <table:table-cell table:style-name="Tabela1.K7" office:value-type="string">
            <text:p text:style-name="P45">3.913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62.10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62.10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902 - Fundo de Administração do Hospital das Forças Arm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9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30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528</text:p>
          </table:table-cell>
          <table:covered-table-cell/>
          <table:table-cell table:style-name="Tabela1.K7" table:number-columns-spanned="4" office:value-type="string">
            <text:p text:style-name="P41">Manutenção dos Serviços Médico-Hospitalares do Hospital das Forças Armad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945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05 30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528 0001</text:p>
          </table:table-cell>
          <table:covered-table-cell/>
          <table:table-cell table:style-name="Tabela1.K7" table:number-columns-spanned="4" office:value-type="string">
            <text:p text:style-name="P44">Manutenção dos Serviços Médico-Hospitalares do Hospital das Forças Armad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9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S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388</text:p>
          </table:table-cell>
          <table:covered-table-cell/>
          <table:covered-table-cell/>
          <table:table-cell table:style-name="Tabela1.K7" office:value-type="string">
            <text:p text:style-name="P45">9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9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9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911 - Fundo Aeronáu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451.12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S9</text:p>
          </table:table-cell>
          <table:covered-table-cell/>
          <table:table-cell table:style-name="Tabela1.K7" table:number-columns-spanned="4" office:value-type="string">
            <text:p text:style-name="P41">Adequação de Instalações Militar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51.12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S9 0001</text:p>
          </table:table-cell>
          <table:covered-table-cell/>
          <table:table-cell table:style-name="Tabela1.K7" table:number-columns-spanned="4" office:value-type="string">
            <text:p text:style-name="P44">Adequação de Instalações Militar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51.12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1</text:p>
          </table:table-cell>
          <table:covered-table-cell/>
          <table:covered-table-cell/>
          <table:table-cell table:style-name="Tabela1.K7" office:value-type="string">
            <text:p text:style-name="P45">451.12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50</text:p>
          </table:table-cell>
          <table:covered-table-cell/>
          <table:covered-table-cell/>
          <table:table-cell table:style-name="Tabela1.K7" office:value-type="string">
            <text:p text:style-name="P45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696.35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696.35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931 - Fundo Na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977.23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IR</text:p>
          </table:table-cell>
          <table:covered-table-cell/>
          <table:table-cell table:style-name="Tabela1.K7" table:number-columns-spanned="4" office:value-type="string">
            <text:p text:style-name="P41">Logística de Material da Marinh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164.73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IR 0001</text:p>
          </table:table-cell>
          <table:covered-table-cell/>
          <table:table-cell table:style-name="Tabela1.K7" table:number-columns-spanned="4" office:value-type="string">
            <text:p text:style-name="P44">Logística de Material da Marinh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164.73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1</text:p>
          </table:table-cell>
          <table:covered-table-cell/>
          <table:covered-table-cell/>
          <table:table-cell table:style-name="Tabela1.K7" office:value-type="string">
            <text:p text:style-name="P45">1.082.366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1</text:p>
          </table:table-cell>
          <table:covered-table-cell/>
          <table:covered-table-cell/>
          <table:table-cell table:style-name="Tabela1.K7" office:value-type="string">
            <text:p text:style-name="P45">1.082.36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5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502</text:p>
          </table:table-cell>
          <table:covered-table-cell/>
          <table:table-cell table:style-name="Tabela1.K7" table:number-columns-spanned="4" office:value-type="string">
            <text:p text:style-name="P41">Registro e Fiscalização de Embarcaçõ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5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502 0001</text:p>
          </table:table-cell>
          <table:covered-table-cell/>
          <table:table-cell table:style-name="Tabela1.K7" table:number-columns-spanned="4" office:value-type="string">
            <text:p text:style-name="P44">Registro e Fiscalização de Embarcaçõ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0</text:p>
          </table:table-cell>
          <table:covered-table-cell/>
          <table:covered-table-cell/>
          <table:table-cell table:style-name="Tabela1.K7" office:value-type="string">
            <text:p text:style-name="P45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.977.23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977.23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01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Autonomia e Emancipação da Juvent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44 20TM</text:p>
          </table:table-cell>
          <table:covered-table-cell/>
          <table:table-cell table:style-name="Tabela1.K7" table:number-columns-spanned="4" office:value-type="string">
            <text:p text:style-name="P41">Estação Juventu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974.173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44  20TM 0001</text:p>
          </table:table-cell>
          <table:covered-table-cell/>
          <table:table-cell table:style-name="Tabela1.K7" table:number-columns-spanned="4" office:value-type="string">
            <text:p text:style-name="P44">Estação Juventu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2">2.974.173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3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1.474.173</text:p>
          </table:table-cell>
          <table:table-cell table:style-name="Tabela1.X1" office:value-type="string">
            <text:p text:style-name="P1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2</text:p>
          </table:table-cell>
          <table:covered-table-cell/>
          <table:table-cell table:style-name="Tabela1.K7" table:number-columns-spanned="2" office:value-type="string">
            <text:p text:style-name="P54">4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1.2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5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1 4693</text:p>
          </table:table-cell>
          <table:covered-table-cell/>
          <table:table-cell table:style-name="Tabela1.K7" table:number-columns-spanned="4" office:value-type="string">
            <text:p text:style-name="P41">Segurança Institucional do Presidente da República e do Vice-Presidente da República, Respectivos Familiares, e Outras Autor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1  4693 0001</text:p>
          </table:table-cell>
          <table:covered-table-cell/>
          <table:table-cell table:style-name="Tabela1.K7" table:number-columns-spanned="4" office:value-type="string">
            <text:p text:style-name="P44">Segurança Institucional do Presidente da República e do Vice-Presidente da República, Respectivos Familiares, e Outras Autoridad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31.801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0.005.97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0.005.97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14 - Advocacia-Geral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dadania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38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126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0 10TN</text:p>
          </table:table-cell>
          <table:covered-table-cell/>
          <table:table-cell table:style-name="Tabela1.K7" table:number-columns-spanned="4" office:value-type="string">
            <text:p text:style-name="P41">Implantação da Advocacia Pública Eletrônica e-AGU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38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3 126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0  10TN 0001</text:p>
          </table:table-cell>
          <table:covered-table-cell/>
          <table:table-cell table:style-name="Tabela1.K7" table:number-columns-spanned="4" office:value-type="string">
            <text:p text:style-name="P44">Implantação da Advocacia Pública Eletrônica e-AGU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38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38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38 2673</text:p>
          </table:table-cell>
          <table:covered-table-cell/>
          <table:table-cell table:style-name="Tabela1.K7" table:number-columns-spanned="4" office:value-type="string">
            <text:p text:style-name="P41">Correições nos Órgãos Jurídicos da Advocacia-Geral da União e Vinculad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3 0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38  2673 0001</text:p>
          </table:table-cell>
          <table:covered-table-cell/>
          <table:table-cell table:style-name="Tabela1.K7" table:number-columns-spanned="4" office:value-type="string">
            <text:p text:style-name="P44">Correições nos Órgãos Jurídicos da Advocacia-Geral da União e Vinculado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5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.63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632.8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21 - Secretaria de Direit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6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moção dos Direitos de Pessoas com De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24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3 6246</text:p>
          </table:table-cell>
          <table:covered-table-cell/>
          <table:table-cell table:style-name="Tabela1.K7" table:number-columns-spanned="4" office:value-type="string">
            <text:p text:style-name="P41">Produção e Disseminação de Conhecimento para Promoção e Defesa dos Direitos de Pessoas com Deficiênci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24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3  6246 0001</text:p>
          </table:table-cell>
          <table:covered-table-cell/>
          <table:table-cell table:style-name="Tabela1.K7" table:number-columns-spanned="4" office:value-type="string">
            <text:p text:style-name="P44">Produção e Disseminação de Conhecimento para Promoção e Defesa dos Direitos de Pessoas com Deficiênci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S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moção e Defesa dos Direit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4 8802</text:p>
          </table:table-cell>
          <table:covered-table-cell/>
          <table:table-cell table:style-name="Tabela1.K7" table:number-columns-spanned="4" office:value-type="string">
            <text:p text:style-name="P41">Apoio a Ações e Serviços para o Fornecimento de Documentação Civil Bás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4  8802 0001</text:p>
          </table:table-cell>
          <table:covered-table-cell/>
          <table:table-cell table:style-name="Tabela1.K7" table:number-columns-spanned="4" office:value-type="string">
            <text:p text:style-name="P44">Apoio a Ações e Serviços para o Fornecimento de Documentação Civil Bás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8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4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24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128 - Secretaria de Po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09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Operações Espe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0909 00HZ</text:p>
          </table:table-cell>
          <table:covered-table-cell/>
          <table:table-cell table:style-name="Tabela1.K7" table:number-columns-spanned="4" office:value-type="string">
            <text:p text:style-name="P41">Participação da União no Capital - Companhia Docas do Rio de Janeiro - Reforço Estrutural do Cais da Gamboa no Porto do Rio de Janeiro (RJ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0909  00HZ 0033</text:p>
          </table:table-cell>
          <table:covered-table-cell/>
          <table:table-cell table:style-name="Tabela1.K7" table:number-columns-spanned="4" office:value-type="string">
            <text:p text:style-name="P44">Participação da União no Capital - Companhia Docas do Rio de Janeiro - Reforço Estrutural do Cais da Gamboa no Porto do Rio de Janeiro (RJ) - No Estado do Rio de Janeir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5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8.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50.0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22O</text:p>
          </table:table-cell>
          <table:covered-table-cell/>
          <table:table-cell table:style-name="Tabela1.K7" table:number-columns-spanned="4" office:value-type="string">
            <text:p text:style-name="P41">Dragagem e Adequação da Navegabilidade no Porto de Paranaguá (PR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2O 0041</text:p>
          </table:table-cell>
          <table:covered-table-cell/>
          <table:table-cell table:style-name="Tabela1.K7" table:number-columns-spanned="4" office:value-type="string">
            <text:p text:style-name="P44">Dragagem e Adequação da Navegabilidade no Porto de Paranaguá (PR) - No Estado do Paraná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2">11.00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1.65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3"> </text:p>
          </table:table-cell>
          <table:covered-table-cell/>
          <table:table-cell table:style-name="Tabela1.K7" table:number-columns-spanned="4" office:value-type="string">
            <text:p text:style-name="P53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4">F</text:p>
          </table:table-cell>
          <table:covered-table-cell/>
          <table:table-cell table:style-name="Tabela1.K7" table:number-columns-spanned="2" office:value-type="string">
            <text:p text:style-name="P54">4</text:p>
          </table:table-cell>
          <table:covered-table-cell/>
          <table:table-cell table:style-name="Tabela1.K7" table:number-columns-spanned="2" office:value-type="string">
            <text:p text:style-name="P54">3</text:p>
          </table:table-cell>
          <table:covered-table-cell/>
          <table:table-cell table:style-name="Tabela1.K7" table:number-columns-spanned="2" office:value-type="string">
            <text:p text:style-name="P54">90</text:p>
          </table:table-cell>
          <table:covered-table-cell/>
          <table:table-cell table:style-name="Tabela1.K7" office:value-type="string">
            <text:p text:style-name="P54">0</text:p>
          </table:table-cell>
          <table:table-cell table:style-name="Tabela1.K7" table:number-columns-spanned="3" office:value-type="string">
            <text:p text:style-name="P54">100</text:p>
          </table:table-cell>
          <table:covered-table-cell/>
          <table:covered-table-cell/>
          <table:table-cell table:style-name="Tabela1.K7" office:value-type="string">
            <text:p text:style-name="P52">9.350.000</text:p>
          </table:table-cell>
          <table:table-cell table:style-name="Tabela1.X1" office:value-type="string">
            <text:p text:style-name="P1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4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4">2074 122X</text:p>
          </table:table-cell>
          <table:covered-table-cell/>
          <table:table-cell table:style-name="Tabela1.K7" table:number-columns-spanned="4" office:value-type="string">
            <text:p text:style-name="P41">Implantação do Sistema de Atendimento Portuário Unificad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9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2X 0001</text:p>
          </table:table-cell>
          <table:covered-table-cell/>
          <table:table-cell table:style-name="Tabela1.K7" table:number-columns-spanned="4" office:value-type="string">
            <text:p text:style-name="P44">Implantação do Sistema de Atendimento Portuário Unificad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9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9.2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2K7</text:p>
          </table:table-cell>
          <table:covered-table-cell/>
          <table:table-cell table:style-name="Tabela1.K7" table:number-columns-spanned="4" office:value-type="string">
            <text:p text:style-name="P41">Alinhamento e Reforço do Berço 4 no Porto de Itajaí (SC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0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K7 0042</text:p>
          </table:table-cell>
          <table:covered-table-cell/>
          <table:table-cell table:style-name="Tabela1.K7" table:number-columns-spanned="4" office:value-type="string">
            <text:p text:style-name="P44">Alinhamento e Reforço do Berço 4 no Porto de Itajaí (SC) - No Estado de Santa Catarin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0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0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2KP</text:p>
          </table:table-cell>
          <table:covered-table-cell/>
          <table:table-cell table:style-name="Tabela1.K7" table:number-columns-spanned="4" office:value-type="string">
            <text:p text:style-name="P41">Implantação do Sistema de Carga Inteligente e Cadeia Logística Inteligent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1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KP 0001</text:p>
          </table:table-cell>
          <table:covered-table-cell/>
          <table:table-cell table:style-name="Tabela1.K7" table:number-columns-spanned="4" office:value-type="string">
            <text:p text:style-name="P44">Implantação do Sistema de Carga Inteligente e Cadeia Logística Inteligent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4 12Y0</text:p>
          </table:table-cell>
          <table:covered-table-cell/>
          <table:table-cell table:style-name="Tabela1.K7" table:number-columns-spanned="4" office:value-type="string">
            <text:p text:style-name="P41">Dragagem e Adequação da Navegabilidade no Porto de Maceió (AL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Y0 0101</text:p>
          </table:table-cell>
          <table:covered-table-cell/>
          <table:table-cell table:style-name="Tabela1.K7" table:number-columns-spanned="4" office:value-type="string">
            <text:p text:style-name="P44">Dragagem e Adequação da Navegabilidade no Porto de Maceió (AL) - No Município de Maceió - 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5">7.000.000</text:p>
          </table:table-cell>
          <table:table-cell table:style-name="Tabela1.X1" office:value-type="string">
            <text:p text:style-name="P12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5"> </text:p>
          </table:table-cell>
          <table:covered-table-cell/>
          <table:table-cell table:style-name="Tabela1.K7" table:number-columns-spanned="4" office:value-type="string">
            <text:p text:style-name="P56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7">F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90</text:p>
          </table:table-cell>
          <table:covered-table-cell/>
          <table:table-cell table:style-name="Tabela1.K7" office:value-type="string">
            <text:p text:style-name="P57">0</text:p>
          </table:table-cell>
          <table:table-cell table:style-name="Tabela1.K7" table:number-columns-spanned="3" office:value-type="string">
            <text:p text:style-name="P57">100</text:p>
          </table:table-cell>
          <table:covered-table-cell/>
          <table:covered-table-cell/>
          <table:table-cell table:style-name="Tabela1.K7" office:value-type="string">
            <text:p text:style-name="P55">250.000</text:p>
          </table:table-cell>
          <table:table-cell table:style-name="Tabela1.X1" office:value-type="string">
            <text:p text:style-name="P12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5"> </text:p>
          </table:table-cell>
          <table:covered-table-cell/>
          <table:table-cell table:style-name="Tabela1.K7" table:number-columns-spanned="4" office:value-type="string">
            <text:p text:style-name="P56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7">F</text:p>
          </table:table-cell>
          <table:covered-table-cell/>
          <table:table-cell table:style-name="Tabela1.K7" table:number-columns-spanned="2" office:value-type="string">
            <text:p text:style-name="P57">4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90</text:p>
          </table:table-cell>
          <table:covered-table-cell/>
          <table:table-cell table:style-name="Tabela1.K7" office:value-type="string">
            <text:p text:style-name="P57">0</text:p>
          </table:table-cell>
          <table:table-cell table:style-name="Tabela1.K7" table:number-columns-spanned="3" office:value-type="string">
            <text:p text:style-name="P57">100</text:p>
          </table:table-cell>
          <table:covered-table-cell/>
          <table:covered-table-cell/>
          <table:table-cell table:style-name="Tabela1.K7" office:value-type="string">
            <text:p text:style-name="P55">6.750.000</text:p>
          </table:table-cell>
          <table:table-cell table:style-name="Tabela1.X1" office:value-type="string">
            <text:p text:style-name="P12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6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6">2074 12Y1</text:p>
          </table:table-cell>
          <table:covered-table-cell/>
          <table:table-cell table:style-name="Tabela1.K7" table:number-columns-spanned="4" office:value-type="string">
            <text:p text:style-name="P41">Dragagem e Adequação da Navegabilidade no Porto de Areia Branca (RN)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9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2Y1 0024</text:p>
          </table:table-cell>
          <table:covered-table-cell/>
          <table:table-cell table:style-name="Tabela1.K7" table:number-columns-spanned="4" office:value-type="string">
            <text:p text:style-name="P44">Dragagem e Adequação da Navegabilidade no Porto de Areia Branca (RN) - No Estado do Rio Grande do Nort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55">7.950.000</text:p>
          </table:table-cell>
          <table:table-cell table:style-name="Tabela1.X1" office:value-type="string">
            <text:p text:style-name="P12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5"> </text:p>
          </table:table-cell>
          <table:covered-table-cell/>
          <table:table-cell table:style-name="Tabela1.K7" table:number-columns-spanned="4" office:value-type="string">
            <text:p text:style-name="P56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7">F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90</text:p>
          </table:table-cell>
          <table:covered-table-cell/>
          <table:table-cell table:style-name="Tabela1.K7" office:value-type="string">
            <text:p text:style-name="P57">0</text:p>
          </table:table-cell>
          <table:table-cell table:style-name="Tabela1.K7" table:number-columns-spanned="3" office:value-type="string">
            <text:p text:style-name="P57">100</text:p>
          </table:table-cell>
          <table:covered-table-cell/>
          <table:covered-table-cell/>
          <table:table-cell table:style-name="Tabela1.K7" office:value-type="string">
            <text:p text:style-name="P55">2.000.000</text:p>
          </table:table-cell>
          <table:table-cell table:style-name="Tabela1.X1" office:value-type="string">
            <text:p text:style-name="P12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5"> </text:p>
          </table:table-cell>
          <table:covered-table-cell/>
          <table:table-cell table:style-name="Tabela1.K7" table:number-columns-spanned="4" office:value-type="string">
            <text:p text:style-name="P56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57">F</text:p>
          </table:table-cell>
          <table:covered-table-cell/>
          <table:table-cell table:style-name="Tabela1.K7" table:number-columns-spanned="2" office:value-type="string">
            <text:p text:style-name="P57">4</text:p>
          </table:table-cell>
          <table:covered-table-cell/>
          <table:table-cell table:style-name="Tabela1.K7" table:number-columns-spanned="2" office:value-type="string">
            <text:p text:style-name="P57">3</text:p>
          </table:table-cell>
          <table:covered-table-cell/>
          <table:table-cell table:style-name="Tabela1.K7" table:number-columns-spanned="2" office:value-type="string">
            <text:p text:style-name="P57">90</text:p>
          </table:table-cell>
          <table:covered-table-cell/>
          <table:table-cell table:style-name="Tabela1.K7" office:value-type="string">
            <text:p text:style-name="P57">0</text:p>
          </table:table-cell>
          <table:table-cell table:style-name="Tabela1.K7" table:number-columns-spanned="3" office:value-type="string">
            <text:p text:style-name="P57">100</text:p>
          </table:table-cell>
          <table:covered-table-cell/>
          <table:covered-table-cell/>
          <table:table-cell table:style-name="Tabela1.K7" office:value-type="string">
            <text:p text:style-name="P55">5.950.000</text:p>
          </table:table-cell>
          <table:table-cell table:style-name="Tabela1.X1" office:value-type="string">
            <text:p text:style-name="P12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6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6">2074 138Y</text:p>
          </table:table-cell>
          <table:covered-table-cell/>
          <table:table-cell table:style-name="Tabela1.K7" table:number-columns-spanned="4" office:value-type="string">
            <text:p text:style-name="P41">Implantação de Dispositivos de Controle de Saúde em Portos Organizados Marítim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4  138Y 0001</text:p>
          </table:table-cell>
          <table:covered-table-cell/>
          <table:table-cell table:style-name="Tabela1.K7" table:number-columns-spanned="4" office:value-type="string">
            <text:p text:style-name="P44">Implantação de Dispositivos de Controle de Saúde em Portos Organizados Marítimo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58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58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0927 - Fundo de Imprensa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3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4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38 2804</text:p>
          </table:table-cell>
          <table:covered-table-cell/>
          <table:table-cell table:style-name="Tabela1.K7" table:number-columns-spanned="4" office:value-type="string">
            <text:p text:style-name="P41">Edição, Produção, Divulgação e Distribuição de Publicações Ofi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4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38  2804 0001</text:p>
          </table:table-cell>
          <table:covered-table-cell/>
          <table:table-cell table:style-name="Tabela1.K7" table:number-columns-spanned="4" office:value-type="string">
            <text:p text:style-name="P44">Edição, Produção, Divulgação e Distribuição de Publicações Ofici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50</text:p>
          </table:table-cell>
          <table:covered-table-cell/>
          <table:covered-table-cell/>
          <table:table-cell table:style-name="Tabela1.K7" office:value-type="string">
            <text:p text:style-name="P45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.56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101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1 4129</text:p>
          </table:table-cell>
          <table:covered-table-cell/>
          <table:table-cell table:style-name="Tabela1.K7" table:number-columns-spanned="4" office:value-type="string">
            <text:p text:style-name="P41">Desenvolvimento de Pesquisas sobre os Ecossistemas Amazônicos no Instituto Nacional de Pesquisas da Amazônia - INP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1  4129 0010</text:p>
          </table:table-cell>
          <table:covered-table-cell/>
          <table:table-cell table:style-name="Tabela1.K7" table:number-columns-spanned="4" office:value-type="string">
            <text:p text:style-name="P44">Desenvolvimento de Pesquisas sobre os Ecossistemas Amazônicos no Instituto Nacional de Pesquisas da Amazônia - INPA - Na Região Nort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52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205 - Agência Espacial Brasil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Esp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6 10ZJ</text:p>
          </table:table-cell>
          <table:covered-table-cell/>
          <table:table-cell table:style-name="Tabela1.K7" table:number-columns-spanned="4" office:value-type="string">
            <text:p text:style-name="P41">Desenvolvimento do Satélite Amazônia-1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57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6  10ZJ 0001</text:p>
          </table:table-cell>
          <table:covered-table-cell/>
          <table:table-cell table:style-name="Tabela1.K7" table:number-columns-spanned="4" office:value-type="string">
            <text:p text:style-name="P44">Desenvolvimento do Satélite Amazônia-1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0.945.65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24209 - Centro Nacional de Tecnologia Eletrônica Avançada - S.A. - CEIT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5 6432</text:p>
          </table:table-cell>
          <table:covered-table-cell/>
          <table:table-cell table:style-name="Tabela1.K7" table:number-columns-spanned="4" office:value-type="string">
            <text:p text:style-name="P41">Pesquisa, Desenvolvimento, Fabricação e Comercialização de Componentes Semicondutor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66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5  6432 0001</text:p>
          </table:table-cell>
          <table:covered-table-cell/>
          <table:table-cell table:style-name="Tabela1.K7" table:number-columns-spanned="4" office:value-type="string">
            <text:p text:style-name="P44">Pesquisa, Desenvolvimento, Fabricação e Comercialização de Componentes Semicondutore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43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9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6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9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6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1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4.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4.745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101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6" table:number-columns-spanned="6" office:value-type="string">
            <text:p text:style-name="P40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Cidadania 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20 20I7</text:p>
          </table:table-cell>
          <table:covered-table-cell/>
          <table:table-cell table:style-name="Tabela1.K7" table:number-columns-spanned="4" office:value-type="string">
            <text:p text:style-name="P41">Promoção da Política Nacional de Justiç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20  20I7 0001</text:p>
          </table:table-cell>
          <table:covered-table-cell/>
          <table:table-cell table:style-name="Tabela1.K7" table:number-columns-spanned="4" office:value-type="string">
            <text:p text:style-name="P44">Promoção da Política Nacional de Justiç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23.54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3</text:p>
          </table:table-cell>
          <table:covered-table-cell/>
          <table:table-cell table:style-name="Tabela1.K7" table:number-columns-spanned="4" office:value-type="string">
            <text:p text:style-name="P41">Apoio à Implementação de Políticas Soci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3 0001</text:p>
          </table:table-cell>
          <table:covered-table-cell/>
          <table:table-cell table:style-name="Tabela1.K7" table:number-columns-spanned="4" office:value-type="string">
            <text:p text:style-name="P44">Apoio à Implementação de Políticas Soci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4.18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5</text:p>
          </table:table-cell>
          <table:covered-table-cell/>
          <table:table-cell table:style-name="Tabela1.K7" table:number-columns-spanned="4" office:value-type="string">
            <text:p text:style-name="P41">Fortalecimento das Instituições de Segurança Públ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5 0001</text:p>
          </table:table-cell>
          <table:covered-table-cell/>
          <table:table-cell table:style-name="Tabela1.K7" table:number-columns-spanned="4" office:value-type="string">
            <text:p text:style-name="P44">Fortalecimento das Instituições de Segurança Públ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0.7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857</text:p>
          </table:table-cell>
          <table:covered-table-cell/>
          <table:table-cell table:style-name="Tabela1.K7" table:number-columns-spanned="4" office:value-type="string">
            <text:p text:style-name="P41">Apoio à Implementação de Políticas de Segurança Cidadã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4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4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857 0001</text:p>
          </table:table-cell>
          <table:covered-table-cell/>
          <table:table-cell table:style-name="Tabela1.K7" table:number-columns-spanned="4" office:value-type="string">
            <text:p text:style-name="P44">Apoio à Implementação de Políticas de Segurança Cidadã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4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655.4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4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3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110" table:number-columns-spanned="2" office:value-type="string">
            <text:p text:style-name="P13"> </text:p>
          </table:table-cell>
          <table:covered-table-cell/>
          <table:table-cell table:style-name="Tabela1.W16" table:number-columns-spanned="4" office:value-type="string">
            <text:p text:style-name="P58">Operações Especiais</text:p>
          </table:table-cell>
          <table:covered-table-cell/>
          <table:covered-table-cell/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office:value-type="string">
            <text:p text:style-name="P13"> </text:p>
          </table:table-cell>
          <table:table-cell table:style-name="Tabela1.K110" table:number-columns-spanned="3" office:value-type="string">
            <text:p text:style-name="P13"> </text:p>
          </table:table-cell>
          <table:covered-table-cell/>
          <table:covered-table-cell/>
          <table:table-cell table:style-name="Tabela1.K110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28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00CA</text:p>
          </table:table-cell>
          <table:covered-table-cell/>
          <table:table-cell table:style-name="Tabela1.K7" table:number-columns-spanned="4" office:value-type="string">
            <text:p text:style-name="P41">Concessão de Bolsa-Formação a Policiais Militares e Civis, Agentes Penitenciários e Carcerários, Guardas-Municipais, Bombeiros e Peritos Criminais, de baixa renda, pertencentes aos Estados-Membr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954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28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00CA 0001</text:p>
          </table:table-cell>
          <table:covered-table-cell/>
          <table:table-cell table:style-name="Tabela1.K7" table:number-columns-spanned="4" office:value-type="string">
            <text:p text:style-name="P44">Concessão de Bolsa-Formação a Policiais Militares e Civis, Agentes Penitenciários e Carcerários, Guardas-Municipais, Bombeiros e Peritos Criminais, de baixa renda, pertencentes aos Estados-Membro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954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3.954.6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12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12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1.14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1.148.79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107 - Departamento de Polícia Rodoviári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8623</text:p>
          </table:table-cell>
          <table:covered-table-cell/>
          <table:table-cell table:style-name="Tabela1.K7" table:number-columns-spanned="4" office:value-type="string">
            <text:p text:style-name="P41">Reforma e Modernização de Bases Operacionais e Unidades da Polícia Rodoviária Feder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8623 0001</text:p>
          </table:table-cell>
          <table:covered-table-cell/>
          <table:table-cell table:style-name="Tabela1.K7" table:number-columns-spanned="4" office:value-type="string">
            <text:p text:style-name="P44">Reforma e Modernização de Bases Operacionais e Unidades da Polícia Rodoviária Federal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74</text:p>
          </table:table-cell>
          <table:covered-table-cell/>
          <table:covered-table-cell/>
          <table:table-cell table:style-name="Tabela1.K7" office:value-type="string">
            <text:p text:style-name="P45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97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202 - Fundação Nacional do Índio - FU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6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teção e Promoção dos Direitos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14 42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5 2711</text:p>
          </table:table-cell>
          <table:covered-table-cell/>
          <table:table-cell table:style-name="Tabela1.K7" table:number-columns-spanned="4" office:value-type="string">
            <text:p text:style-name="P41">Promoção do Etnodesenvolvimento em Terras Indígen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5  2711 0001</text:p>
          </table:table-cell>
          <table:covered-table-cell/>
          <table:table-cell table:style-name="Tabela1.K7" table:number-columns-spanned="4" office:value-type="string">
            <text:p text:style-name="P44">Promoção do Etnodesenvolvimento em Terras Indígen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54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65 6698</text:p>
          </table:table-cell>
          <table:covered-table-cell/>
          <table:table-cell table:style-name="Tabela1.K7" table:number-columns-spanned="4" office:value-type="string">
            <text:p text:style-name="P41">Gestão Ambiental e Territorial das Terras Indígena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54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65  6698 0001</text:p>
          </table:table-cell>
          <table:covered-table-cell/>
          <table:table-cell table:style-name="Tabela1.K7" table:number-columns-spanned="4" office:value-type="string">
            <text:p text:style-name="P44">Gestão Ambiental e Territorial das Terras Indígena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.3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07 - Fundo Penitenciário Nacional - FUNP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730</text:p>
          </table:table-cell>
          <table:covered-table-cell/>
          <table:table-cell table:style-name="Tabela1.K7" table:number-columns-spanned="4" office:value-type="string">
            <text:p text:style-name="P41">Política Nacional de Alternativas Pen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730 0001</text:p>
          </table:table-cell>
          <table:covered-table-cell/>
          <table:table-cell table:style-name="Tabela1.K7" table:number-columns-spanned="4" office:value-type="string">
            <text:p text:style-name="P44">Política Nacional de Alternativas Pen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18</text:p>
          </table:table-cell>
          <table:covered-table-cell/>
          <table:covered-table-cell/>
          <table:table-cell table:style-name="Tabela1.K7" office:value-type="string">
            <text:p text:style-name="P45">1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3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110" table:number-columns-spanned="2" office:value-type="string">
            <text:p text:style-name="P13"> </text:p>
          </table:table-cell>
          <table:covered-table-cell/>
          <table:table-cell table:style-name="Tabela1.W16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office:value-type="string">
            <text:p text:style-name="P13"> </text:p>
          </table:table-cell>
          <table:table-cell table:style-name="Tabela1.K110" table:number-columns-spanned="3" office:value-type="string">
            <text:p text:style-name="P13"> </text:p>
          </table:table-cell>
          <table:covered-table-cell/>
          <table:covered-table-cell/>
          <table:table-cell table:style-name="Tabela1.K110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10M1</text:p>
          </table:table-cell>
          <table:covered-table-cell/>
          <table:table-cell table:style-name="Tabela1.K7" table:number-columns-spanned="4" office:value-type="string">
            <text:p text:style-name="P41">Construção da Quinta Penitenciária Feder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14 42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10M1 0101</text:p>
          </table:table-cell>
          <table:covered-table-cell/>
          <table:table-cell table:style-name="Tabela1.K7" table:number-columns-spanned="4" office:value-type="string">
            <text:p text:style-name="P44">Construção da Quinta Penitenciária Federal - Em Brasília - DF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0</text:p>
          </table:table-cell>
          <table:covered-table-cell/>
          <table:covered-table-cell/>
          <table:table-cell table:style-name="Tabela1.K7" office:value-type="string">
            <text:p text:style-name="P45">2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5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09 - Fundo para Aparelhamento e Operacionalização das Atividades-Fim da Polícia Federal - FUNAP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7L82</text:p>
          </table:table-cell>
          <table:covered-table-cell/>
          <table:table-cell table:style-name="Tabela1.K7" table:number-columns-spanned="4" office:value-type="string">
            <text:p text:style-name="P41">Construção do Edifício-Sede da Superintendência Regional da Polícia Federal no Amapá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7L82 0056</text:p>
          </table:table-cell>
          <table:covered-table-cell/>
          <table:table-cell table:style-name="Tabela1.K7" table:number-columns-spanned="4" office:value-type="string">
            <text:p text:style-name="P44">Construção do Edifício-Sede da Superintendência Regional da Polícia Federal no Amapá - Macapá - AP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74</text:p>
          </table:table-cell>
          <table:covered-table-cell/>
          <table:covered-table-cell/>
          <table:table-cell table:style-name="Tabela1.K7" office:value-type="string">
            <text:p text:style-name="P45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.826.034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0911 - Fundo Nacional de Seguranç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0IC</text:p>
          </table:table-cell>
          <table:covered-table-cell/>
          <table:table-cell table:style-name="Tabela1.K7" table:number-columns-spanned="4" office:value-type="string">
            <text:p text:style-name="P41">Estratégia Nacional de Segurança Pública nas Fronteiras - ENAFRON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7.09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0IC 0001</text:p>
          </table:table-cell>
          <table:covered-table-cell/>
          <table:table-cell table:style-name="Tabela1.K7" table:number-columns-spanned="4" office:value-type="string">
            <text:p text:style-name="P44">Estratégia Nacional de Segurança Pública nas Fronteiras - ENAFRON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7.09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4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7.09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0ID</text:p>
          </table:table-cell>
          <table:covered-table-cell/>
          <table:table-cell table:style-name="Tabela1.K7" table:number-columns-spanned="4" office:value-type="string">
            <text:p text:style-name="P41">Apoio à Estruturação, Reaparelhamento, Modernização Organizacional e Tecnológica das Instituições de Segurança Públic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0ID 0001</text:p>
          </table:table-cell>
          <table:covered-table-cell/>
          <table:table-cell table:style-name="Tabela1.K7" table:number-columns-spanned="4" office:value-type="string">
            <text:p text:style-name="P44">Apoio à Estruturação, Reaparelhamento, Modernização Organizacional e Tecnológica das Instituições de Segurança Públic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3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71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70 2320</text:p>
          </table:table-cell>
          <table:covered-table-cell/>
          <table:table-cell table:style-name="Tabela1.K7" table:number-columns-spanned="4" office:value-type="string">
            <text:p text:style-name="P41">Sistema Integrado de Educação e Valorização Profiss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6 18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70  2320 0001</text:p>
          </table:table-cell>
          <table:covered-table-cell/>
          <table:table-cell table:style-name="Tabela1.K7" table:number-columns-spanned="4" office:value-type="string">
            <text:p text:style-name="P44">Sistema Integrado de Educação e Valorização Profissional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1.809.927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35000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35101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1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7 20I5</text:p>
          </table:table-cell>
          <table:covered-table-cell/>
          <table:table-cell table:style-name="Tabela1.K7" table:number-columns-spanned="4" office:value-type="string">
            <text:p text:style-name="P41">Serviços Consulares e de Assistência a Brasileiros no Exterior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7  20I5 0001</text:p>
          </table:table-cell>
          <table:covered-table-cell/>
          <table:table-cell table:style-name="Tabela1.K7" table:number-columns-spanned="4" office:value-type="string">
            <text:p text:style-name="P44">Serviços Consulares e de Assistência a Brasileiros no Exterior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5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3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7 2530</text:p>
          </table:table-cell>
          <table:covered-table-cell/>
          <table:table-cell table:style-name="Tabela1.K7" table:number-columns-spanned="4" office:value-type="string">
            <text:p text:style-name="P41">Difusão da Língua Portuguesa e da Cultura Brasileira no Exterior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7 39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7  2530 0001</text:p>
          </table:table-cell>
          <table:covered-table-cell/>
          <table:table-cell table:style-name="Tabela1.K7" table:number-columns-spanned="4" office:value-type="string">
            <text:p text:style-name="P44">Difusão da Língua Portuguesa e da Cultura Brasileira no Exterior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8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1" table:number-columns-spanned="6" office:value-type="string">
            <text:p text:style-name="P40">21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16" office:value-type="string">
            <text:p text:style-name="P41">Programa de Gestão e Manutenção do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42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18 6086</text:p>
          </table:table-cell>
          <table:covered-table-cell/>
          <table:table-cell table:style-name="Tabela1.K7" table:number-columns-spanned="4" office:value-type="string">
            <text:p text:style-name="P41">Obras de Conservação e Restauração de Imóve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.000.000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20">07 211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18  6086 0001</text:p>
          </table:table-cell>
          <table:covered-table-cell/>
          <table:table-cell table:style-name="Tabela1.K7" table:number-columns-spanned="4" office:value-type="string">
            <text:p text:style-name="P44">Obras de Conservação e Restauração de Imóve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6.00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7.1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7.12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01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8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8110</text:p>
          </table:table-cell>
          <table:covered-table-cell/>
          <table:table-cell table:style-name="Tabela1.K7" table:number-columns-spanned="4" office:value-type="string">
            <text:p text:style-name="P41">Sensoriamento Remoto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83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8110 0001</text:p>
          </table:table-cell>
          <table:covered-table-cell/>
          <table:table-cell table:style-name="Tabela1.K7" table:number-columns-spanned="4" office:value-type="string">
            <text:p text:style-name="P44">Sensoriamento Remoto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81</text:p>
          </table:table-cell>
          <table:covered-table-cell/>
          <table:covered-table-cell/>
          <table:table-cell table:style-name="Tabela1.K7" office:value-type="string">
            <text:p text:style-name="P45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1.55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131 - Comando da Mar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31.803.468</text:p>
          </table:table-cell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SD</text:p>
          </table:table-cell>
          <table:covered-table-cell/>
          <table:table-cell table:style-name="Tabela1.K7" table:number-columns-spanned="4" office:value-type="string">
            <text:p text:style-name="P41">Modernização e Revitalização de Meios Aeronavai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5.14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SD 0001</text:p>
          </table:table-cell>
          <table:covered-table-cell/>
          <table:table-cell table:style-name="Tabela1.K7" table:number-columns-spanned="4" office:value-type="string">
            <text:p text:style-name="P44">Modernização e Revitalização de Meios Aeronavais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5.14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42</text:p>
          </table:table-cell>
          <table:covered-table-cell/>
          <table:covered-table-cell/>
          <table:table-cell table:style-name="Tabela1.K7" office:value-type="string">
            <text:p text:style-name="P45">3.913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00</text:p>
          </table:table-cell>
          <table:covered-table-cell/>
          <table:covered-table-cell/>
          <table:table-cell table:style-name="Tabela1.K7" office:value-type="string">
            <text:p text:style-name="P45">21.230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3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110" table:number-columns-spanned="2" office:value-type="string">
            <text:p text:style-name="P13"> </text:p>
          </table:table-cell>
          <table:covered-table-cell/>
          <table:table-cell table:style-name="Tabela1.W16" table:number-columns-spanned="4" office:value-type="string">
            <text:p text:style-name="P58">Projetos</text:p>
          </table:table-cell>
          <table:covered-table-cell/>
          <table:covered-table-cell/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table:number-columns-spanned="2" office:value-type="string">
            <text:p text:style-name="P13"> </text:p>
          </table:table-cell>
          <table:covered-table-cell/>
          <table:table-cell table:style-name="Tabela1.K110" office:value-type="string">
            <text:p text:style-name="P13"> </text:p>
          </table:table-cell>
          <table:table-cell table:style-name="Tabela1.K110" table:number-columns-spanned="3" office:value-type="string">
            <text:p text:style-name="P13"> </text:p>
          </table:table-cell>
          <table:covered-table-cell/>
          <table:covered-table-cell/>
          <table:table-cell table:style-name="Tabela1.K110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1N47</text:p>
          </table:table-cell>
          <table:covered-table-cell/>
          <table:table-cell table:style-name="Tabela1.K7" table:number-columns-spanned="4" office:value-type="string">
            <text:p text:style-name="P41">Construção de Navios-Patrulha Oceânicos de 500 t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6.6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1N47 0001</text:p>
          </table:table-cell>
          <table:covered-table-cell/>
          <table:table-cell table:style-name="Tabela1.K7" table:number-columns-spanned="4" office:value-type="string">
            <text:p text:style-name="P44">Construção de Navios-Patrulha Oceânicos de 500 t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6.6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142</text:p>
          </table:table-cell>
          <table:covered-table-cell/>
          <table:covered-table-cell/>
          <table:table-cell table:style-name="Tabela1.K7" office:value-type="string">
            <text:p text:style-name="P45">6.660.0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31.80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31.803.468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911 - Fundo Aeronáu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rograma de Gestão e Manutenção do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108 2000</text:p>
          </table:table-cell>
          <table:covered-table-cell/>
          <table:table-cell table:style-name="Tabela1.K7" table:number-columns-spanned="4" office:value-type="string">
            <text:p text:style-name="P41">Administração da Unidade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2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108  2000 0001</text:p>
          </table:table-cell>
          <table:covered-table-cell/>
          <table:table-cell table:style-name="Tabela1.K7" table:number-columns-spanned="4" office:value-type="string">
            <text:p text:style-name="P44">Administração da Unidade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4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50</text:p>
          </table:table-cell>
          <table:covered-table-cell/>
          <table:covered-table-cell/>
          <table:table-cell table:style-name="Tabela1.K7" office:value-type="string">
            <text:p text:style-name="P45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245.225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text:soft-page-break/>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23" office:value-type="string">
            <text:p text:style-name="P1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3">UNIDADE: 52931 - Fundo Na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3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3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13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4" table:number-columns-spanned="10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3" office:value-type="string">
            <text:p text:style-name="P28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5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43">PROGRAMÁTICA</text:p>
          </table:table-cell>
          <table:covered-table-cell/>
          <table:table-cell table:style-name="Tabela1.G5" table:number-columns-spanned="4" office:value-type="string">
            <text:p text:style-name="P43">PROGRAMA/AÇÃO/LOCALIZADOR/PRODUTO</text:p>
          </table:table-cell>
          <table:covered-table-cell/>
          <table:covered-table-cell/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office:value-type="string">
            <text:p text:style-name="P51">IU</text:p>
          </table:table-cell>
          <table:table-cell table:style-name="Tabela1.G5" table:number-columns-spanned="3" office:value-type="string">
            <text:p text:style-name="P51">FTE</text:p>
          </table:table-cell>
          <table:covered-table-cell/>
          <table:covered-table-cell/>
          <table:table-cell table:style-name="Tabela1.G5" office:value-type="string">
            <text:p text:style-name="P43">VALOR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6" office:value-type="string">
            <text:p text:style-name="P40">20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6" office:value-type="string">
            <text:p text:style-name="P4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42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 </text:p>
          </table:table-cell>
          <table:covered-table-cell/>
          <table:table-cell table:style-name="Tabela1.G7" table:number-columns-spanned="4" office:value-type="string">
            <text:p text:style-name="P58">Atividades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13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3">2058 20IR</text:p>
          </table:table-cell>
          <table:covered-table-cell/>
          <table:table-cell table:style-name="Tabela1.K7" table:number-columns-spanned="4" office:value-type="string">
            <text:p text:style-name="P41">Logística de Material da Marinha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office:value-type="string">
            <text:p text:style-name="P13"> </text:p>
          </table:table-cell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K7" office:value-type="string">
            <text:p text:style-name="P42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05 152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2058  20IR 0001</text:p>
          </table:table-cell>
          <table:covered-table-cell/>
          <table:table-cell table:style-name="Tabela1.K7" table:number-columns-spanned="4" office:value-type="string">
            <text:p text:style-name="P44">Logística de Material da Marinha - Nacional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office:value-type="string">
            <text:p text:style-name="P20"> </text:p>
          </table:table-cell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office:value-type="string">
            <text:p text:style-name="P45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K2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20"> </text:p>
          </table:table-cell>
          <table:covered-table-cell/>
          <table:table-cell table:style-name="Tabela1.K7" table:number-columns-spanned="4" office:value-type="string">
            <text:p text:style-name="P44"> </text:p>
          </table:table-cell>
          <table:covered-table-cell/>
          <table:covered-table-cell/>
          <table:covered-table-cell/>
          <table:table-cell table:style-name="Tabela1.K7" table:number-columns-spanned="2" office:value-type="string">
            <text:p text:style-name="P46">F</text:p>
          </table:table-cell>
          <table:covered-table-cell/>
          <table:table-cell table:style-name="Tabela1.K7" table:number-columns-spanned="2" office:value-type="string">
            <text:p text:style-name="P46">3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office:value-type="string">
            <text:p text:style-name="P46">0</text:p>
          </table:table-cell>
          <table:table-cell table:style-name="Tabela1.K7" table:number-columns-spanned="3" office:value-type="string">
            <text:p text:style-name="P46">280</text:p>
          </table:table-cell>
          <table:covered-table-cell/>
          <table:covered-table-cell/>
          <table:table-cell table:style-name="Tabela1.K7" office:value-type="string">
            <text:p text:style-name="P45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6" table:number-columns-spanned="22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office:value-type="string">
            <text:p text:style-name="P42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7" table:number-columns-spanned="22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2">812.500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9" table:number-columns-spanned="22" office:value-type="string">
            <text:p text:style-name="P1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42"> </text:p>
          </table:table-cell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office:value-type="string">
            <text:p text:style-name="P49"> </text:p>
          </table:table-cell>
          <table:table-cell table:style-name="Tabela1.K2" office:value-type="string">
            <text:p text:style-name="P49"> </text:p>
          </table:table-cell>
          <table:table-cell table:style-name="Tabela1.K2" office:value-type="string">
            <text:p text:style-name="P49"> </text:p>
          </table:table-cell>
          <table:table-cell table:style-name="Tabela1.K2" office:value-type="string">
            <text:p text:style-name="P49"> </text:p>
          </table:table-cell>
          <table:table-cell table:style-name="Tabela1.K2" office:value-type="string">
            <text:p text:style-name="P49"> </text:p>
          </table:table-cell>
          <table:table-cell table:style-name="Tabela1.K2" table:number-columns-spanned="15" office:value-type="string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6">
          <table:table-cell table:style-name="Tabela1.A875" table:number-columns-spanned="11" office:value-type="string">
            <text:p text:style-name="P14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3"> </text:p>
          </table:table-cell>
        </table:table-row>
        <table:table-row table:style-name="Tabela1.877">
          <table:table-cell table:style-name="Tabela1.A877" table:number-columns-spanned="11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6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6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ext:soft-page-break/>
        <table:table-row table:style-name="Tabela1.889">
          <table:table-cell table:style-name="Tabela1.A875" table:number-columns-spanned="20" office:value-type="string">
            <text:p text:style-name="P16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2">27.550.000</text:p>
          </table:table-cell>
          <table:covered-table-cell/>
          <table:covered-table-cell/>
          <table:table-cell table:style-name="Tabela1.X1" office:value-type="string">
            <text:p text:style-name="P6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074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0000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495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31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27.55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912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875" table:number-columns-spanned="11" office:value-type="string">
            <text:p text:style-name="P17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3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877">
          <table:table-cell table:style-name="Tabela1.A877" table:number-columns-spanned="11" office:value-type="string">
            <text:p text:style-name="P1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text:soft-page-break/>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UNIDAD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05 - Companhia Docas do Ceará - C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06 - Companhia Docas do Espírito Santo - COD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07 - Companhia das Docas do Estado da Bahia - CODE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10 - Companhia Docas do Pará - 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875">
          <table:table-cell table:style-name="Tabela1.A4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53">
          <table:table-cell table:style-name="Tabela1.A875" table:number-columns-spanned="20" office:value-type="string">
            <text:p text:style-name="P36">6.0.0.0.00.00 - 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7">27.550.000</text:p>
          </table:table-cell>
          <table:covered-table-cell/>
          <table:covered-table-cell/>
          <table:table-cell table:style-name="Tabela1.X1" office:value-type="string">
            <text:p text:style-name="P8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27.5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914">
          <table:table-cell table:style-name="Tabela1.A875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05 - Companhia Docas do Ceará - C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ext:soft-page-break/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05 - Companhia Docas do Ceará - C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11" office:value-type="string">
            <text:p text:style-name="P3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1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4KJ</text:p>
          </table:table-cell>
          <table:covered-table-cell/>
          <table:covered-table-cell/>
          <table:table-cell table:style-name="Tabela1.K7" table:number-columns-spanned="2" office:value-type="string">
            <text:p text:style-name="P41">Implantação de Sistema de Apoio à Gestão de Tráfego de Navi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1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4KJ 0023</text:p>
          </table:table-cell>
          <table:covered-table-cell/>
          <table:covered-table-cell/>
          <table:table-cell table:style-name="Tabela1.K7" table:number-columns-spanned="2" office:value-type="string">
            <text:p text:style-name="P44">Implantação de Sistema de Apoio à Gestão de Tráfego de Navios - No Estado do Ceará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1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Sistema de Monitoramento Descentralizado Desenvolvido (% de execução física): 10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1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1.000.000<text:soft-page-break/>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912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06 - Companhia Docas do Espírito Santo - COD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0.25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0.25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0.25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0.25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10.25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10.25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06 - Companhia Docas do Espírito Santo - COD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11" office:value-type="string">
            <text:p text:style-name="P3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10.25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4KJ</text:p>
          </table:table-cell>
          <table:covered-table-cell/>
          <table:covered-table-cell/>
          <table:table-cell table:style-name="Tabela1.K7" table:number-columns-spanned="2" office:value-type="string">
            <text:p text:style-name="P41">Implantação de Sistema de Apoio à Gestão de Tráfego de Navi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10.25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4KJ 0032</text:p>
          </table:table-cell>
          <table:covered-table-cell/>
          <table:covered-table-cell/>
          <table:table-cell table:style-name="Tabela1.K7" table:number-columns-spanned="2" office:value-type="string">
            <text:p text:style-name="P44">Implantação de Sistema de Apoio à Gestão de Tráfego de Navios - No Estado do Espírito Santo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10.25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Sistema de Monitoramento Descentralizado Desenvolvido (% de execução física): 65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10.25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10.25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912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07 - Companhia das Docas do Estado da Bahia - CODE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ext:soft-page-break/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07 - Companhia das Docas do Estado da Bahia - CODE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877" table:number-columns-spanned="11" office:value-type="string">
            <text:p text:style-name="P3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4KJ</text:p>
          </table:table-cell>
          <table:covered-table-cell/>
          <table:covered-table-cell/>
          <table:table-cell table:style-name="Tabela1.K7" table:number-columns-spanned="2" office:value-type="string">
            <text:p text:style-name="P41">Implantação de Sistema de Apoio à Gestão de Tráfego de Navi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4KJ 0029</text:p>
          </table:table-cell>
          <table:covered-table-cell/>
          <table:covered-table-cell/>
          <table:table-cell table:style-name="Tabela1.K7" table:number-columns-spanned="2" office:value-type="string">
            <text:p text:style-name="P44">Implantação de Sistema de Apoio à Gestão de Tráfego de Navios - No Estado da Bahia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Sistema de Monitoramento Descentralizado Desenvolvido (% de execução física): 20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912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10 - Companhia Docas do Pará - 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10 - Companhia Docas do Pará - 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11" office:value-type="string">
            <text:p text:style-name="P3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1X0</text:p>
          </table:table-cell>
          <table:covered-table-cell/>
          <table:covered-table-cell/>
          <table:table-cell table:style-name="Tabela1.K7" table:number-columns-spanned="2" office:value-type="string">
            <text:p text:style-name="P41">Ampliação do Píer Principal, Alargamento do Berço 302 e Duplicação da Ponte de Acesso, no Porto de Vila do Conde (PA)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1X0 0015</text:p>
          </table:table-cell>
          <table:covered-table-cell/>
          <table:covered-table-cell/>
          <table:table-cell table:style-name="Tabela1.K7" table:number-columns-spanned="2" office:value-type="string">
            <text:p text:style-name="P44">Ampliação do Píer Principal, Alargamento do Berço 302 e Duplicação da Ponte de Acesso, no Porto de Vila do Conde (PA) - No Estado do Pará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 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8.300.000<text:soft-page-break/>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912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4.0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4.0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11" office:value-type="string">
            <text:p text:style-name="P33">PROGRAMA DE TRABALHO (SUPLEMENT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4KJ</text:p>
          </table:table-cell>
          <table:covered-table-cell/>
          <table:covered-table-cell/>
          <table:table-cell table:style-name="Tabela1.K7" table:number-columns-spanned="2" office:value-type="string">
            <text:p text:style-name="P41">Implantação de Sistema de Apoio à Gestão de Tráfego de Navi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4KJ 0033</text:p>
          </table:table-cell>
          <table:covered-table-cell/>
          <table:covered-table-cell/>
          <table:table-cell table:style-name="Tabela1.K7" table:number-columns-spanned="2" office:value-type="string">
            <text:p text:style-name="P44">Implantação de Sistema de Apoio à Gestão de Tráfego de Navios - No Estado do Rio de Janeiro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Sistema de Monitoramento Descentralizado Desenvolvido (% de execução física): 11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4.0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6">
          <table:table-cell table:style-name="Tabela1.A875" table:number-columns-spanned="11" office:value-type="string">
            <text:p text:style-name="P14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3"> </text:p>
          </table:table-cell>
        </table:table-row>
        <table:table-row table:style-name="Tabela1.877">
          <table:table-cell table:style-name="Tabela1.A877" table:number-columns-spanned="11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6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ext:soft-page-break/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6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889">
          <table:table-cell table:style-name="Tabela1.A875" table:number-columns-spanned="20" office:value-type="string">
            <text:p text:style-name="P16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2">8.300.000</text:p>
          </table:table-cell>
          <table:covered-table-cell/>
          <table:covered-table-cell/>
          <table:table-cell table:style-name="Tabela1.X1" office:value-type="string">
            <text:p text:style-name="P6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074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20000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15">495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80">
          <table:table-cell table:style-name="Tabela1.A875" table:number-columns-spanned="20" office:value-type="string">
            <text:p text:style-name="P31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0">8.300.000</text:p>
          </table:table-cell>
          <table:covered-table-cell/>
          <table:covered-table-cell/>
          <table:table-cell table:style-name="Tabela1.X1" office:value-type="string">
            <text:p text:style-name="P5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912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14">
          <table:table-cell table:style-name="Tabela1.A875" table:number-columns-spanned="11" office:value-type="string">
            <text:p text:style-name="P17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3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877">
          <table:table-cell table:style-name="Tabela1.A877" table:number-columns-spanned="11" office:value-type="string">
            <text:p text:style-name="P1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UNIDAD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1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ext:soft-page-break/>
        <table:table-row table:style-name="Tabela1.875">
          <table:table-cell table:style-name="Tabela1.A4" table:number-columns-spanned="20" office:value-type="string"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49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53">
          <table:table-cell table:style-name="Tabela1.A875" table:number-columns-spanned="20" office:value-type="string">
            <text:p text:style-name="P36">6.0.0.0.00.00 - 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7">8.300.000</text:p>
          </table:table-cell>
          <table:covered-table-cell/>
          <table:covered-table-cell/>
          <table:table-cell table:style-name="Tabela1.X1" office:value-type="string">
            <text:p text:style-name="P8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914">
          <table:table-cell table:style-name="Tabela1.A875" table:number-columns-spanned="20" office:value-type="string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5"> </text:p>
          </table:table-cell>
          <table:covered-table-cell/>
          <table:covered-table-cell/>
          <table:table-cell table:style-name="Tabela1.X1" office:value-type="string">
            <text:p text:style-name="P7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ÓRGÃO: 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33">UNIDADE: 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3" office:value-type="string">
            <text:p text:style-name="P33"> 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4">
          <table:table-cell table:style-name="Tabela1.A875" table:number-columns-spanned="8" office:value-type="string">
            <text:p text:style-name="P13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5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5">
          <table:table-cell table:style-name="Tabela1.A877" table:number-columns-spanned="8" office:value-type="string">
            <text:p text:style-name="P18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5" office:value-type="string">
            <text:p text:style-name="P3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9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784 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6 -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13">784- 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ext:soft-page-break/>
        <table:table-row table:style-name="Tabela1.1">
          <table:table-cell table:style-name="Tabela1.A877" table:number-columns-spanned="23" office:value-type="string">
            <text:p text:style-name="P13">QUADRO SÍNTESE POR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2074 - 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8">
          <table:table-cell table:style-name="Tabela1.A875" table:number-columns-spanned="23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4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13">QUADRO SÍNTESE POR FONTE E GRUPOS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68">
          <table:table-cell table:style-name="Tabela1.A875" table:number-columns-spanned="20" office:value-type="string">
            <text:p text:style-name="P19">495 - Recursos do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39">8.300.000</text:p>
          </table:table-cell>
          <table:covered-table-cell/>
          <table:covered-table-cell/>
          <table:table-cell table:style-name="Tabela1.X1" office:value-type="string">
            <text:p text:style-name="P10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28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47">QUADRO SÍNTESE POR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0.0.0.00.00 - Recursos de Capital - Orçamento d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0.0.00.00 - Recursos para aumento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0.00.00 - 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33">6.2.1.1.00.00 - Di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20" office:value-type="string">
            <text:p text:style-name="P45">TOTAL DE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3" office:value-type="string">
            <text:p text:style-name="P28">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0" office:value-type="string">
            <text:p text:style-name="P45">TOTAL DE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28">8.300.000</text:p>
          </table:table-cell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875">
          <table:table-cell table:style-name="Tabela1.A875" table:number-columns-spanned="20" office:value-type="string">
            <text:p text:style-name="P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50"> </text:p>
          </table:table-cell>
          <table:covered-table-cell/>
          <table:covered-table-cell/>
          <table:table-cell table:style-name="Tabela1.X1" office:value-type="string">
            <text:p text:style-name="P2"> </text:p>
          </table:table-cell>
        </table:table-row>
        <table:table-row table:style-name="Tabela1.1">
          <table:table-cell table:style-name="Tabela1.A875" table:number-columns-spanned="23" office:value-type="string">
            <text:p text:style-name="P33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23" office:value-type="string">
            <text:p text:style-name="P33">UNIDADE: 20211 - Companhia Docas do Rio de Janeiro - CDR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999">
          <table:table-cell table:style-name="Tabela1.A875" table:number-columns-spanned="11" office:value-type="string">
            <text:p text:style-name="P33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2" office:value-type="string">
            <text:p text:style-name="P2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7" table:number-columns-spanned="11" office:value-type="string">
            <text:p text:style-name="P33">PROGRAMA DE TRABALHO (CANCELA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12" office:value-type="string">
            <text:p text:style-name="P2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4" office:value-type="string">
            <text:p text:style-name="P43">FUNCIONAL</text:p>
          </table:table-cell>
          <table:covered-table-cell/>
          <table:covered-table-cell/>
          <table:covered-table-cell/>
          <table:table-cell table:style-name="Tabela1.G5" table:number-columns-spanned="3" office:value-type="string">
            <text:p text:style-name="P43">PROGRAMÁTICA</text:p>
          </table:table-cell>
          <table:covered-table-cell/>
          <table:covered-table-cell/>
          <table:table-cell table:style-name="Tabela1.G5" table:number-columns-spanned="2" office:value-type="string">
            <text:p text:style-name="P43">PROGRAMA/AÇÃO/LOCALIZADOR/PRODUTO</text:p>
          </table:table-cell>
          <table:covered-table-cell/>
          <table:table-cell table:style-name="Tabela1.G5" table:number-columns-spanned="2" office:value-type="string">
            <text:p text:style-name="P51">ESF</text:p>
          </table:table-cell>
          <table:covered-table-cell/>
          <table:table-cell table:style-name="Tabela1.G5" table:number-columns-spanned="2" office:value-type="string">
            <text:p text:style-name="P51">GND</text:p>
          </table:table-cell>
          <table:covered-table-cell/>
          <table:table-cell table:style-name="Tabela1.G5" table:number-columns-spanned="2" office:value-type="string">
            <text:p text:style-name="P51">RP</text:p>
          </table:table-cell>
          <table:covered-table-cell/>
          <table:table-cell table:style-name="Tabela1.G5" table:number-columns-spanned="2" office:value-type="string">
            <text:p text:style-name="P51">MOD</text:p>
          </table:table-cell>
          <table:covered-table-cell/>
          <table:table-cell table:style-name="Tabela1.G5" table:number-columns-spanned="2" office:value-type="string">
            <text:p text:style-name="P51">IU</text:p>
          </table:table-cell>
          <table:covered-table-cell/>
          <table:table-cell table:style-name="Tabela1.G5" table:number-columns-spanned="2" office:value-type="string">
            <text:p text:style-name="P51">FTE</text:p>
          </table:table-cell>
          <table:covered-table-cell/>
          <table:table-cell table:style-name="Tabela1.G5" table:number-columns-spanned="2" office:value-type="string">
            <text:p text:style-name="P43">VALOR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6" table:number-columns-spanned="7" office:value-type="string">
            <text:p text:style-name="P40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4" office:value-type="string">
            <text:p text:style-name="P41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42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 </text:p>
          </table:table-cell>
          <table:covered-table-cell/>
          <table:covered-table-cell/>
          <table:table-cell table:style-name="Tabela1.G7" table:number-columns-spanned="2" office:value-type="string">
            <text:p text:style-name="P58">Projetos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 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13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13">2074 12LG</text:p>
          </table:table-cell>
          <table:covered-table-cell/>
          <table:covered-table-cell/>
          <table:table-cell table:style-name="Tabela1.K7" table:number-columns-spanned="2" office:value-type="string">
            <text:p text:style-name="P41">Reforço Estrutural do Cais da Gamboa, no Porto do Rio de Janeiro (RJ)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13"> </text:p>
          </table:table-cell>
          <table:covered-table-cell/>
          <table:table-cell table:style-name="Tabela1.K7" table:number-columns-spanned="2" office:value-type="string">
            <text:p text:style-name="P42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26 784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2074  12LG 0033</text:p>
          </table:table-cell>
          <table:covered-table-cell/>
          <table:covered-table-cell/>
          <table:table-cell table:style-name="Tabela1.K7" table:number-columns-spanned="2" office:value-type="string">
            <text:p text:style-name="P44">Reforço Estrutural do Cais da Gamboa, no Porto do Rio de Janeiro (RJ) - No Estado do Rio de Janeiro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20"> </text:p>
          </table:table-cell>
          <table:covered-table-cell/>
          <table:table-cell table:style-name="Tabela1.K7" table:number-columns-spanned="2" office:value-type="string">
            <text:p text:style-name="P45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875" table:number-columns-spanned="4" office:value-type="string">
            <text:p text:style-name="P20"> </text:p>
          </table:table-cell>
          <table:covered-table-cell/>
          <table:covered-table-cell/>
          <table:covered-table-cell/>
          <table:table-cell table:style-name="Tabela1.K7" table:number-columns-spanned="3" office:value-type="string">
            <text:p text:style-name="P20"> </text:p>
          </table:table-cell>
          <table:covered-table-cell/>
          <table:covered-table-cell/>
          <table:table-cell table:style-name="Tabela1.K7" table:number-columns-spanned="2" office:value-type="string">
            <text:p text:style-name="P44">Obra executada (% de execução física): 9</text:p>
          </table:table-cell>
          <table:covered-table-cell/>
          <table:table-cell table:style-name="Tabela1.K7" table:number-columns-spanned="2" office:value-type="string">
            <text:p text:style-name="P46">I</text:p>
          </table:table-cell>
          <table:covered-table-cell/>
          <table:table-cell table:style-name="Tabela1.K7" table:number-columns-spanned="2" office:value-type="string">
            <text:p text:style-name="P46">4-INV</text:p>
          </table:table-cell>
          <table:covered-table-cell/>
          <table:table-cell table:style-name="Tabela1.K7" table:number-columns-spanned="2" office:value-type="string">
            <text:p text:style-name="P46">2</text:p>
          </table:table-cell>
          <table:covered-table-cell/>
          <table:table-cell table:style-name="Tabela1.K7" table:number-columns-spanned="2" office:value-type="string">
            <text:p text:style-name="P46">90</text:p>
          </table:table-cell>
          <table:covered-table-cell/>
          <table:table-cell table:style-name="Tabela1.K7" table:number-columns-spanned="2" office:value-type="string">
            <text:p text:style-name="P46">0</text:p>
          </table:table-cell>
          <table:covered-table-cell/>
          <table:table-cell table:style-name="Tabela1.K7" table:number-columns-spanned="2" office:value-type="string">
            <text:p text:style-name="P46">495</text:p>
          </table:table-cell>
          <table:covered-table-cell/>
          <table:table-cell table:style-name="Tabela1.K7" table:number-columns-spanned="2" office:value-type="string">
            <text:p text:style-name="P45">8.300.000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  <table:table-row table:style-name="Tabela1.1">
          <table:table-cell table:style-name="Tabela1.A1007" table:number-columns-spanned="21" office:value-type="string">
            <text:p text:style-name="P13">TOTAL –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6" table:number-columns-spanned="2" office:value-type="string">
            <text:p text:style-name="P42">8.300.000<text:soft-page-break/></text:p>
          </table:table-cell>
          <table:covered-table-cell/>
          <table:table-cell table:style-name="Tabela1.X1" office:value-type="string">
            <text:p text:style-name="P1"> </text:p>
          </table:table-cell>
        </table:table-row>
      </table:table>
      <text:p text:style-name="P5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483cm" fo:text-indent="0cm" style:auto-text-indent="false" fo:keep-with-next="always"/>
      <style:text-properties fo:color="#000000" fo:font-size="8pt" fo:font-weight="bold" style:font-size-asian="8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0000 - Presidência da República</dc:title>
    <meta:initial-creator>MP</meta:initial-creator>
    <meta:creation-date>2012-06-28T10:39:00</meta:creation-date>
    <dc:creator>ssatoru</dc:creator>
    <dc:date>2012-06-28T10:39:00</dc:date>
    <meta:print-date>2012-06-28T10:39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0" meta:paragraph-count="7845" meta:word-count="8892" meta:character-count="59520"/>
  </office:meta>
</office:document-meta>
</file>